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72 aangevraagd, De We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Wetstraat 2987 AA Ridderkerk (R200310772), voor het verbouwen van een voormalige sportschool tot 6 appartementen (2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57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72</meta:user-defined>
    <meta:user-defined meta:name="DCTERMS.abstract">De Wetstraat, verbouwen sportschool tot 6 appartementen </meta:user-defined>
    <dc:language>nl</dc:language>
    <meta:user-defined meta:name="OVERHEID.EPSG28992/DC.spatial">99432.07 434589.696</meta:user-defined>
    <meta:user-defined meta:name="DC.title">Omgevingsvergunning R200310772 aangevraagd, De Wetstraat</meta:user-defined>
    <meta:user-defined meta:name="OVERHEID.PostcodeHuisnummer/OVERHEIDop.postcodeHuisnummer">2987AA 59</meta:user-defined>
    <meta:user-defined meta:name="OVERHEIDop.straatnaam">de Wetstraat</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570</meta:user-defined>
    <meta:user-defined meta:name="OVERHEIDop.GmbID/DC.identifier">gmb-2021-63570</meta:user-defined>
    <meta:user-defined meta:name="OVERHEIDop.versieInformatie"/>
  </office:meta>
</office:document-meta>
</file>