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Boerkampsmorsweg, kadastraal bekend WSL sectie T, nr. 832: uitbreiden bestaande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Boerkampsmorsweg, kadastraal bekend WSL sectie T, nr. 832</text:p>
            <text:p text:style-name="common-al">Project?: het uitbreiden van een bestaande vijver</text:p>
            <text:p text:style-name="common-al">Ingekomen?: 03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35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bestaande vijver</meta:user-defined>
    <dc:language>nl</dc:language>
    <meta:user-defined meta:name="OVERHEID.EPSG28992/DC.spatial">254581.814211022 486886.933460022</meta:user-defined>
    <meta:user-defined meta:name="DC.title">Gemeente Dinkelland - aanvraag omgevingsvergunning, Saasveld, Boerkampsmorsweg, kadastraal bekend WSL sectie T, nr. 832: uitbreiden bestaande vijver</meta:user-defined>
    <meta:user-defined meta:name="OVERHEID.PostcodeHuisnummer/OVERHEIDop.postcodeHuisnummer">7595XL 2</meta:user-defined>
    <meta:user-defined meta:name="OVERHEIDop.straatnaam">Boerkampsmorsweg</meta:user-defined>
    <meta:user-defined meta:name="OVERHEIDop.woonplaats">Weerse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6357</meta:user-defined>
    <meta:user-defined meta:name="OVERHEIDop.GmbID/DC.identifier">gmb-2021-6357</meta:user-defined>
    <meta:user-defined meta:name="OVERHEIDop.versieInformatie"/>
  </office:meta>
</office:document-meta>
</file>