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rralaan 5-15, Westpark, Groningen – plaatsen tiny house (verzenddatum 18-02-2021, dossiernummer 202170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6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480.456 581900.888</meta:user-defined>
    <meta:user-defined meta:name="DC.title">Verleende omgevingsvergunning: Tarralaan 5-15, Westpark, Groningen – plaatsen tiny house (verzenddatum 18-02-2021, dossiernummer 202170578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65</meta:user-defined>
    <meta:user-defined meta:name="OVERHEIDop.GmbID/DC.identifier">gmb-2021-63565</meta:user-defined>
    <meta:user-defined meta:name="OVERHEIDop.versieInformatie"/>
  </office:meta>
</office:document-meta>
</file>