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1 heeft de gemeente een aanvraag ontvangen voor het realiseren van een nokverhoging alsmede het plaatsen van een dakkapel in het voor- en achterdakvlak van de woning op locatie Van Speijklaan 3 te Bussum. De aanvraag is geregistreerd onder zaaknummer HZ_WABO-21-03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56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67.32 475566.71</meta:user-defined>
    <meta:user-defined meta:name="DC.title">Aanvraag omgevingsvergunning Van Speijklaan 3 te Bussum</meta:user-defined>
    <meta:user-defined meta:name="OVERHEID.PostcodeHuisnummer/OVERHEIDop.postcodeHuisnummer">1403TT 3</meta:user-defined>
    <meta:user-defined meta:name="OVERHEIDop.straatnaam">Van Speijklaan</meta:user-defined>
    <meta:user-defined meta:name="OVERHEIDop.woonplaats">Bussu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64</meta:user-defined>
    <meta:user-defined meta:name="OVERHEIDop.GmbID/DC.identifier">gmb-2021-63564</meta:user-defined>
    <meta:user-defined meta:name="OVERHEIDop.versieInformatie"/>
  </office:meta>
</office:document-meta>
</file>