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42 aangevraagd, Westmolendij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Westmolendijk 4 2985 XH Ridderkerk (R210311242), voor het plaatsen van zonnepanelen op het dak aan zuidoostzijde (2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5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5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42</meta:user-defined>
    <meta:user-defined meta:name="DCTERMS.abstract">Westmolendijk 4, plaatsen zonnepanelen op het dak </meta:user-defined>
    <dc:language>nl</dc:language>
    <meta:user-defined meta:name="OVERHEID.EPSG28992/DC.spatial">101040 431596</meta:user-defined>
    <meta:user-defined meta:name="DC.title">Omgevingsvergunning R210311242 aangevraagd, Westmolendijk 4</meta:user-defined>
    <meta:user-defined meta:name="OVERHEID.PostcodeHuisnummer/OVERHEIDop.postcodeHuisnummer">2985XH 4</meta:user-defined>
    <meta:user-defined meta:name="OVERHEIDop.straatnaam">Westmolendijk</meta:user-defined>
    <meta:user-defined meta:name="OVERHEIDop.woonplaats">Ridderkerk</meta:user-defined>
    <meta:user-defined meta:name="DCTERMS.W3CDTF/DCTERMS.available">2021-03-04</meta:user-defined>
    <meta:user-defined meta:name="DCTERMS.W3CDTF/OVERHEIDop.jaargang">2021</meta:user-defined>
    <meta:user-defined meta:name="OVERHEIDop.publicationIssue">63561</meta:user-defined>
    <meta:user-defined meta:name="OVERHEIDop.GmbID/DC.identifier">gmb-2021-63561</meta:user-defined>
    <meta:user-defined meta:name="OVERHEIDop.versieInformatie"/>
  </office:meta>
</office:document-meta>
</file>