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weg 132 t/m 142 (even), 9722 AA Groningen – uitvoeren groot onderhoud aan 6 monumentale cipierswoningen (ontvangstdatum 15-12-2020, dossiernummer 202077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48.373 580084.944</meta:user-defined>
    <meta:user-defined meta:name="DC.title">Aanvraag omgevingsvergunning, verlenging termijn: Hereweg 132 t/m 142 (even), 9722 AA Groningen – uitvoeren groot onderhoud aan 6 monumentale cipierswoningen (ontvangstdatum 15-12-2020, dossiernummer 202077997)</meta:user-defined>
    <meta:user-defined meta:name="OVERHEID.PostcodeHuisnummer/OVERHEIDop.postcodeHuisnummer">9722AA 138</meta:user-defined>
    <meta:user-defined meta:name="OVERHEIDop.straatnaam">Here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60</meta:user-defined>
    <meta:user-defined meta:name="OVERHEIDop.GmbID/DC.identifier">gmb-2021-63560</meta:user-defined>
    <meta:user-defined meta:name="OVERHEIDop.versieInformatie"/>
  </office:meta>
</office:document-meta>
</file>