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eriersterweg 7, 9727 AA Groningen – maken doorbraak in woning (constructieve wijziging) (verzenddatum 17-02-2021, dossiernummer 202170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55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5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5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065.067 580989.838</meta:user-defined>
    <meta:user-defined meta:name="DC.title">Verleende omgevingsvergunning: Koeriersterweg 7, 9727 AA Groningen – maken doorbraak in woning (constructieve wijziging) (verzenddatum 17-02-2021, dossiernummer 202170430)</meta:user-defined>
    <meta:user-defined meta:name="OVERHEID.PostcodeHuisnummer/OVERHEIDop.postcodeHuisnummer">9727AA 7</meta:user-defined>
    <meta:user-defined meta:name="OVERHEIDop.straatnaam">Koeriersterweg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553</meta:user-defined>
    <meta:user-defined meta:name="OVERHEIDop.GmbID/DC.identifier">gmb-2021-63553</meta:user-defined>
    <meta:user-defined meta:name="OVERHEIDop.versieInformatie"/>
  </office:meta>
</office:document-meta>
</file>