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oorderstationsstraat 31 en 31A, 9716 AP Groningen – oprichten woongebouw met 6 zelfstandige appartementen (ontvangstdatum 24-12-2020, dossiernummer 202078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5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65.748 583140.073</meta:user-defined>
    <meta:user-defined meta:name="DC.title">Aanvraag omgevingsvergunning, verlenging termijn: Noorderstationsstraat 31 en 31A, 9716 AP Groningen – oprichten woongebouw met 6 zelfstandige appartementen (ontvangstdatum 24-12-2020, dossiernummer 202078302)</meta:user-defined>
    <meta:user-defined meta:name="OVERHEID.PostcodeHuisnummer/OVERHEIDop.postcodeHuisnummer">9716AP 31</meta:user-defined>
    <meta:user-defined meta:name="OVERHEIDop.straatnaam">Noorderstations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52</meta:user-defined>
    <meta:user-defined meta:name="OVERHEIDop.GmbID/DC.identifier">gmb-2021-63552</meta:user-defined>
    <meta:user-defined meta:name="OVERHEIDop.versieInformatie"/>
  </office:meta>
</office:document-meta>
</file>