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office:automatic-styles>
  <office:body>
    <office:text>
      <text:p text:style-name="new_page_staatscourant"/>
      <text:p text:style-name="single-kop-titel">Verwijderde personenauto aan de Meestoof in A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al">voertuig: personenauto</text:p>
            <text:p text:style-name="al">merk: Volkswagen</text:p>
            <text:p text:style-name="al">type: Polo GTI</text:p>
            <text:p text:style-name="al">kenteken: geen kenteken</text:p>
            <text:p text:style-name="al">kleur: grijs metallic</text:p>
            <text:p text:style-name="al">plaats: parkeerplaats langs het trerrein aan de Meestoof 2 in Axel</text:p>
            <text:p text:style-name="al">datum verwijdering: dinsdag 16 februari 2021 om 09:59 uur.</text:p>
            <text:p text:style-name="al"/>
            <text:p text:style-name="al">Overtreding</text:p>
            <text:p text:style-name="al">De personenauto op de openbare weg gestald in strijd met artikel 5:4 van de Algemene Plaatselijke Verordening Terneuzen 2015. </text:p>
            <text:p text:style-name="al"/>
            <text:p text:style-name="al">Retentierecht</text:p>
            <text:p text:style-name="al">Wij de personenauto van de openbare weg verwijderd en opgeslagen. Deze geven wij terug aan de rechtmatige eigenaar na betaling van de kosten van verwijdering en opslag. Wij vragen de eigenaar van de personenauto zich te melden bij de gemeente Terneuzen voor 19 mei 2021. Dat kan bij de eenheid Handhaving aan de Koegorsstraat 4 in Terneuzen. Het telefoonnummer is </text:p>
            <text:p text:style-name="al">14 0115. Krijgen wij voor deze datum geen reactie. Dan verkopen wij de auto of laten deze vernietigen. </text:p>
            <text:p text:style-name="al"/>
            <text:p text:style-name="al">Bezwaar</text:p>
            <text:p text:style-name="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text:p>
            <text:p text:style-name="al">en adres van de indiener en de datum. Maar ook een omschrijving van het besluit waartegen het bezwaar zich richt. Tot slot ook de gronden waarop het bezwaarschrift rust. Dit besluit blijft gelden tot wij hebben beslist op het bezwaarschrift. </text:p>
            <text:p text:style-name="al"/>
            <text:p text:style-name="al">Voorlopige voorziening</text:p>
            <text:p text:style-name="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al"/>
            <text:p text:style-name="al">Terneuzen, 3 maart 2021</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meta:user-defined meta:name="DC.source">N.v.t.</meta:user-defined>
    <dc:language>nl</dc:language>
    <meta:user-defined meta:name="OVERHEID.EPSG28992/DC.spatial">51329.647 366883.612</meta:user-defined>
    <meta:user-defined meta:name="DC.title">Verwijderde personenauto aan de Meestoof in Axel</meta:user-defined>
    <meta:user-defined meta:name="OVERHEID.PostcodeHuisnummer/OVERHEIDop.postcodeHuisnummer">4571RZ 2</meta:user-defined>
    <meta:user-defined meta:name="OVERHEIDop.straatnaam">Meestoof</meta:user-defined>
    <meta:user-defined meta:name="OVERHEIDop.woonplaats">Axel</meta:user-defined>
    <meta:user-defined meta:name="DCTERMS.W3CDTF/DCTERMS.available">2021-03-03</meta:user-defined>
    <meta:user-defined meta:name="DCTERMS.W3CDTF/OVERHEIDop.jaargang">2021</meta:user-defined>
    <meta:user-defined meta:name="OVERHEIDop.publicationIssue">63547</meta:user-defined>
    <meta:user-defined meta:name="OVERHEIDop.GmbID/DC.identifier">gmb-2021-63547</meta:user-defined>
    <meta:user-defined meta:name="OVERHEIDop.versieInformatie"/>
  </office:meta>
</office:document-meta>
</file>