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izerstraat 4 A, 2021-01584, verwijderen paal met dragende functie,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4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7.851 488301.426</meta:user-defined>
    <meta:user-defined meta:name="DC.title">Haarlem, ingekomen aanvraag omgevingsvergunning Keizerstraat 4 A, 2021-01584, verwijderen paal met dragende functie, 25 februari 2021</meta:user-defined>
    <meta:user-defined meta:name="OVERHEID.PostcodeHuisnummer/OVERHEIDop.postcodeHuisnummer">2011VS 4</meta:user-defined>
    <meta:user-defined meta:name="OVERHEIDop.straatnaam">Keizer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44</meta:user-defined>
    <meta:user-defined meta:name="OVERHEIDop.GmbID/DC.identifier">gmb-2021-63544</meta:user-defined>
    <meta:user-defined meta:name="OVERHEIDop.versieInformatie"/>
  </office:meta>
</office:document-meta>
</file>