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tmat 2 te Haren, 9753 EW Groningen – plaatsen dakkapel (verzenddatum 17-02-2021, dossiernummer 20207805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987.936 577143.101</meta:user-defined>
    <meta:user-defined meta:name="DC.title">Verleende omgevingsvergunning: Etmat 2 te Haren, 9753 EW Groningen – plaatsen dakkapel (verzenddatum 17-02-2021, dossiernummer 202078055H)</meta:user-defined>
    <meta:user-defined meta:name="OVERHEID.PostcodeHuisnummer/OVERHEIDop.postcodeHuisnummer">9753EW 2</meta:user-defined>
    <meta:user-defined meta:name="OVERHEIDop.straatnaam">Etmat</meta:user-defined>
    <meta:user-defined meta:name="OVERHEIDop.woonplaats">Haren G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42</meta:user-defined>
    <meta:user-defined meta:name="OVERHEIDop.GmbID/DC.identifier">gmb-2021-63542</meta:user-defined>
    <meta:user-defined meta:name="OVERHEIDop.versieInformatie"/>
  </office:meta>
</office:document-meta>
</file>