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sartstraat 3, 2021-01575, plaatsen van zonnepanelen op platte dak,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4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4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4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1.433 490045.792</meta:user-defined>
    <meta:user-defined meta:name="DC.title">Haarlem, ingekomen aanvraag omgevingsvergunning Dusartstraat 3, 2021-01575, plaatsen van zonnepanelen op platte dak, 25 februari 2021</meta:user-defined>
    <meta:user-defined meta:name="OVERHEID.PostcodeHuisnummer/OVERHEIDop.postcodeHuisnummer">2023EX 3</meta:user-defined>
    <meta:user-defined meta:name="OVERHEIDop.straatnaam">Dusartstraat</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540</meta:user-defined>
    <meta:user-defined meta:name="OVERHEIDop.GmbID/DC.identifier">gmb-2021-63540</meta:user-defined>
    <meta:user-defined meta:name="OVERHEIDop.versieInformatie"/>
  </office:meta>
</office:document-meta>
</file>