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markt 3, 9712 CA Groningen – intern sloopwerk, demontage indifferenter onderdelen interieur (ontvangstdatum 12-02-2021, dossiernummer 202170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5.592 581886.608</meta:user-defined>
    <meta:user-defined meta:name="DC.title">Sloopmelding: Vismarkt 3, 9712 CA Groningen – intern sloopwerk, demontage indifferenter onderdelen interieur (ontvangstdatum 12-02-2021, dossiernummer 202170913)</meta:user-defined>
    <meta:user-defined meta:name="OVERHEID.PostcodeHuisnummer/OVERHEIDop.postcodeHuisnummer">9712CA 3</meta:user-defined>
    <meta:user-defined meta:name="OVERHEIDop.straatnaam">Vismark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32</meta:user-defined>
    <meta:user-defined meta:name="OVERHEIDop.GmbID/DC.identifier">gmb-2021-63532</meta:user-defined>
    <meta:user-defined meta:name="OVERHEIDop.versieInformatie"/>
  </office:meta>
</office:document-meta>
</file>