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endiep 1039, 9718 TG Groningen – slopen woonark (ontvangstdatum 22-02-2021, dossiernummer 202171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52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2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2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315.635 581395.325</meta:user-defined>
    <meta:user-defined meta:name="DC.title">Sloopmelding: Hoendiep 1039, 9718 TG Groningen – slopen woonark (ontvangstdatum 22-02-2021, dossiernummer 202171130)</meta:user-defined>
    <meta:user-defined meta:name="OVERHEID.PostcodeHuisnummer/OVERHEIDop.postcodeHuisnummer">9718TG 1039</meta:user-defined>
    <meta:user-defined meta:name="OVERHEIDop.straatnaam">Hoendiep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528</meta:user-defined>
    <meta:user-defined meta:name="OVERHEIDop.GmbID/DC.identifier">gmb-2021-63528</meta:user-defined>
    <meta:user-defined meta:name="OVERHEIDop.versieInformatie"/>
  </office:meta>
</office:document-meta>
</file>