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inglaan 3 (Stadspark perc.nr. 524), 9727 KH Groningen – verwijderen platen met asbest (ontvangstdatum 21-02-2021, dossiernummer 20217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7.783 580032.633</meta:user-defined>
    <meta:user-defined meta:name="DC.title">Sloopmelding: Campinglaan 3 (Stadspark perc.nr. 524), 9727 KH Groningen – verwijderen platen met asbest (ontvangstdatum 21-02-2021, dossiernummer 202171092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26</meta:user-defined>
    <meta:user-defined meta:name="OVERHEIDop.GmbID/DC.identifier">gmb-2021-63526</meta:user-defined>
    <meta:user-defined meta:name="OVERHEIDop.versieInformatie"/>
  </office:meta>
</office:document-meta>
</file>