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ek Beukenlaan - Meidoornlaan, sectie H 3879 te Glimmen – Realiseren 3 woningen met aangebouwde garage/berging (ontvangstdatum 05-05-2020, dossiernummer 20207253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4 maart 2021</text:span>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14 april 2021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 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167.809 573230.167</meta:user-defined>
    <meta:user-defined meta:name="DC.title">Ontwerpbesluit omgevingsvergunning: hoek Beukenlaan - Meidoornlaan, sectie H 3879 te Glimmen – Realiseren 3 woningen met aangebouwde garage/berging (ontvangstdatum 05-05-2020, dossiernummer 202072533H)</meta:user-defined>
    <meta:user-defined meta:name="OVERHEID.PostcodeHuisnummer/OVERHEIDop.postcodeHuisnummer">9756BP 2</meta:user-defined>
    <meta:user-defined meta:name="OVERHEIDop.straatnaam">Meidoornlaan</meta:user-defined>
    <meta:user-defined meta:name="OVERHEIDop.woonplaats">Glim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25</meta:user-defined>
    <meta:user-defined meta:name="OVERHEIDop.GmbID/DC.identifier">gmb-2021-63525</meta:user-defined>
    <meta:user-defined meta:name="OVERHEIDop.versieInformatie"/>
  </office:meta>
</office:document-meta>
</file>