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Rijksweg 32 te Garmerwolde, 9798 PB Groningen – verwijderen asbesth. golfplaten (ontvangstdatum 21-02-2021, dossiernummer 202171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934.959 585216.12</meta:user-defined>
    <meta:user-defined meta:name="DC.title">Sloopmelding: Oude Rijksweg 32 te Garmerwolde, 9798 PB Groningen – verwijderen asbesth. golfplaten (ontvangstdatum 21-02-2021, dossiernummer 202171091)</meta:user-defined>
    <meta:user-defined meta:name="OVERHEID.PostcodeHuisnummer/OVERHEIDop.postcodeHuisnummer">9798PB 32</meta:user-defined>
    <meta:user-defined meta:name="OVERHEIDop.straatnaam">Oude Rijksweg</meta:user-defined>
    <meta:user-defined meta:name="OVERHEIDop.woonplaats">Garmerwol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23</meta:user-defined>
    <meta:user-defined meta:name="OVERHEIDop.GmbID/DC.identifier">gmb-2021-63523</meta:user-defined>
    <meta:user-defined meta:name="OVERHEIDop.versieInformatie"/>
  </office:meta>
</office:document-meta>
</file>