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wixkade 3, 9726 AM Groningen – verwijderen asbest (ontvangstdatum 22-02-2021, dossiernummer 20217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34.309 581299.193</meta:user-defined>
    <meta:user-defined meta:name="DC.title">Sloopmelding: Marwixkade 3, 9726 AM Groningen – verwijderen asbest (ontvangstdatum 22-02-2021, dossiernummer 202171125)</meta:user-defined>
    <meta:user-defined meta:name="OVERHEID.PostcodeHuisnummer/OVERHEIDop.postcodeHuisnummer">9726AM 3</meta:user-defined>
    <meta:user-defined meta:name="OVERHEIDop.straatnaam">Marwixkade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19</meta:user-defined>
    <meta:user-defined meta:name="OVERHEIDop.GmbID/DC.identifier">gmb-2021-63519</meta:user-defined>
    <meta:user-defined meta:name="OVERHEIDop.versieInformatie"/>
  </office:meta>
</office:document-meta>
</file>