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za van Calcarstraat 2 1068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van Calcarstraat 2 1068RR Amsterdam Aanvraag voor het realiseren van een vaccinatiefaciliteit (GGD), OLO 5849697, ontvangen op 24-02-2021.</text:p>
            <text:p text:style-name="common-al">Dossiernummer Z2021-NW00059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51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vaccinatiefaciliteit (GGD), OLO 5849697</meta:user-defined>
    <dc:language>nl</dc:language>
    <meta:user-defined meta:name="OVERHEID.EPSG28992/DC.spatial">115481.000085503 485329.000460386</meta:user-defined>
    <meta:user-defined meta:name="DC.title">Aanvraag omgevingsvergunning Eliza van Calcarstraat 2 1068RR Amsterdam</meta:user-defined>
    <meta:user-defined meta:name="OVERHEID.PostcodeHuisnummer/OVERHEIDop.postcodeHuisnummer">1068RR 2</meta:user-defined>
    <meta:user-defined meta:name="OVERHEIDop.straatnaam">Eliza van Calcarstraat</meta:user-defined>
    <meta:user-defined meta:name="OVERHEIDop.woonplaats">Ams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16</meta:user-defined>
    <meta:user-defined meta:name="OVERHEIDop.GmbID/DC.identifier">gmb-2021-63516</meta:user-defined>
    <meta:user-defined meta:name="OVERHEIDop.versieInformatie"/>
  </office:meta>
</office:document-meta>
</file>