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uindoornstraat 75, 9741 NN Groningen – verwijderen asbest (ontvangstdatum 21-02-2021, dossiernummer 202171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1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32.227 583925.603</meta:user-defined>
    <meta:user-defined meta:name="DC.title">Sloopmelding: Duindoornstraat 75, 9741 NN Groningen – verwijderen asbest (ontvangstdatum 21-02-2021, dossiernummer 202171093)</meta:user-defined>
    <meta:user-defined meta:name="OVERHEID.PostcodeHuisnummer/OVERHEIDop.postcodeHuisnummer">9741NN 75</meta:user-defined>
    <meta:user-defined meta:name="OVERHEIDop.straatnaam">Duindoorn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15</meta:user-defined>
    <meta:user-defined meta:name="OVERHEIDop.GmbID/DC.identifier">gmb-2021-63515</meta:user-defined>
    <meta:user-defined meta:name="OVERHEIDop.versieInformatie"/>
  </office:meta>
</office:document-meta>
</file>