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Zuivel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Zuivelweg 111</text:p>
            <text:p text:style-name="common-al">Omschrijving: Kappen van 3 bomen</text:p>
            <text:p text:style-name="common-al">Dossiernummer: 20210043</text:p>
            <text:p text:style-name="common-al">Datum verzending: 17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51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1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1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43</meta:user-defined>
    <meta:user-defined meta:name="DCTERMS.abstract">Kappen van 3 bomen</meta:user-defined>
    <dc:language>nl</dc:language>
    <meta:user-defined meta:name="OVERHEID.EPSG28992/DC.spatial">218345.73 441854.38</meta:user-defined>
    <meta:user-defined meta:name="DC.title">Verleende omgevingsvergunning: Doetinchem, Zuivelweg 111</meta:user-defined>
    <meta:user-defined meta:name="OVERHEID.PostcodeHuisnummer/OVERHEIDop.postcodeHuisnummer">7003CD 111</meta:user-defined>
    <meta:user-defined meta:name="OVERHEIDop.straatnaam">Zuivelweg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512</meta:user-defined>
    <meta:user-defined meta:name="OVERHEIDop.GmbID/DC.identifier">gmb-2021-63512</meta:user-defined>
    <meta:user-defined meta:name="OVERHEIDop.versieInformatie"/>
  </office:meta>
</office:document-meta>
</file>