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f van Ge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f van Gent 7</text:p>
            <text:p text:style-name="common-al">Omschrijving: Plaatsen van een dakopbouw</text:p>
            <text:p text:style-name="common-al">Dossiernummer: 20200744</text:p>
            <text:p text:style-name="common-al">Datum verzending: 17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44</meta:user-defined>
    <meta:user-defined meta:name="DCTERMS.abstract">Plaatsen van een dakopbouw</meta:user-defined>
    <dc:language>nl</dc:language>
    <meta:user-defined meta:name="OVERHEID.EPSG28992/DC.spatial">215298.66 441110.61</meta:user-defined>
    <meta:user-defined meta:name="DC.title">Besluit buiten behandeling: Doetinchem, Hof van Gent 7</meta:user-defined>
    <meta:user-defined meta:name="OVERHEID.PostcodeHuisnummer/OVERHEIDop.postcodeHuisnummer">7007JS 7</meta:user-defined>
    <meta:user-defined meta:name="OVERHEIDop.straatnaam">Hof van Gen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11</meta:user-defined>
    <meta:user-defined meta:name="OVERHEIDop.GmbID/DC.identifier">gmb-2021-63511</meta:user-defined>
    <meta:user-defined meta:name="OVERHEIDop.versieInformatie"/>
  </office:meta>
</office:document-meta>
</file>