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slopen onderdelen gebouw tbv nieuwbouw technische ruimte (lbk oost begane grond, t6 (cvz),34 &amp; 24) (ontvangstdatum 18-02-2021, dossiernummer 20217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Sloopmelding: Hanzeplein 1, 9713 GZ Groningen – slopen onderdelen gebouw tbv nieuwbouw technische ruimte (lbk oost begane grond, t6 (cvz),34 &amp; 24) (ontvangstdatum 18-02-2021, dossiernummer 202171016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08</meta:user-defined>
    <meta:user-defined meta:name="OVERHEIDop.GmbID/DC.identifier">gmb-2021-63508</meta:user-defined>
    <meta:user-defined meta:name="OVERHEIDop.versieInformatie"/>
  </office:meta>
</office:document-meta>
</file>