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ierkers wegens instabiliteit van de boom Oosterstraat 37 , Oosterstraat 37 2315LD Leiden, [LDN01K03213]Straatnaam Leiden K 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867</text:p>
            <text:p text:style-name="common-al">Ingekomen: 26-02-2021 00:00</text:p>
            <text:p text:style-name="common-al">Locatie: Oosterstraat 37 2315LD Leiden, [LDN01K03213]Straatnaam Leiden K 321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867" xlink:type="simple">publicatiesomgevingsvergunningen@leiden.nl</text:a> de volgende gegevens:</text:p>
            <text:p text:style-name="common-al">- het kenmerk van de aanvraag: Z/21/32308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5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kappen van een Sierkers wegens instabiliteit van de boom Oosterstraat 37 </meta:user-defined>
    <dc:language>nl</dc:language>
    <meta:user-defined meta:name="OVERHEID.EPSG28992/DC.spatial">94768.0570663629 463691.293447044</meta:user-defined>
    <meta:user-defined meta:name="DC.title">Aanvraag omgevingsvergunning, kappen van een Sierkers wegens instabiliteit van de boom Oosterstraat 37 , Oosterstraat 37 2315LD Leiden, [LDN01K03213]Straatnaam Leiden K 3213</meta:user-defined>
    <meta:user-defined meta:name="OVERHEID.PostcodeHuisnummer/OVERHEIDop.postcodeHuisnummer">2315LD 37</meta:user-defined>
    <meta:user-defined meta:name="OVERHEIDop.straatnaam">Oosterstraat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404_5861575_16143421...|exb-2021-12408</meta:user-defined>
    <meta:user-defined meta:name="DCTERMS.W3CDTF/OVERHEIDop.jaargang">2021</meta:user-defined>
    <meta:user-defined meta:name="OVERHEIDop.publicationIssue">63507</meta:user-defined>
    <meta:user-defined meta:name="OVERHEIDop.GmbID/DC.identifier">gmb-2021-63507</meta:user-defined>
    <meta:user-defined meta:name="OVERHEIDop.versieInformatie"/>
  </office:meta>
</office:document-meta>
</file>