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haven 42a, 9712 VL Groningen – sloopwerkzaamheden vanwege verbouw studentenkamers naar appartementen (ontvangstdatum 09-02-2021, dossiernummer 20217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62.496 582103.238</meta:user-defined>
    <meta:user-defined meta:name="DC.title">Sloopmelding: Noorderhaven 42a, 9712 VL Groningen – sloopwerkzaamheden vanwege verbouw studentenkamers naar appartementen (ontvangstdatum 09-02-2021, dossiernummer 202170819)</meta:user-defined>
    <meta:user-defined meta:name="OVERHEID.PostcodeHuisnummer/OVERHEIDop.postcodeHuisnummer">9712VL 42</meta:user-defined>
    <meta:user-defined meta:name="OVERHEIDop.straatnaam">Noorderhave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04</meta:user-defined>
    <meta:user-defined meta:name="OVERHEIDop.GmbID/DC.identifier">gmb-2021-63504</meta:user-defined>
    <meta:user-defined meta:name="OVERHEIDop.versieInformatie"/>
  </office:meta>
</office:document-meta>
</file>