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dangstraat 27a, 9715 CL Groningen – interne sloopwerkzaamheden ter voorbereiding op verbouwing ova-202071253 (ontvangstdatum 18-02-2021, dossiernummer 202171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92.897 583120.543</meta:user-defined>
    <meta:user-defined meta:name="DC.title">Sloopmelding: Padangstraat 27a, 9715 CL Groningen – interne sloopwerkzaamheden ter voorbereiding op verbouwing ova-202071253 (ontvangstdatum 18-02-2021, dossiernummer 202171031)</meta:user-defined>
    <meta:user-defined meta:name="OVERHEID.PostcodeHuisnummer/OVERHEIDop.postcodeHuisnummer">9715CL 27</meta:user-defined>
    <meta:user-defined meta:name="OVERHEIDop.straatnaam">Padang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01</meta:user-defined>
    <meta:user-defined meta:name="OVERHEIDop.GmbID/DC.identifier">gmb-2021-63501</meta:user-defined>
    <meta:user-defined meta:name="OVERHEIDop.versieInformatie"/>
  </office:meta>
</office:document-meta>
</file>