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 de Vriezestraat 64, 9741 AH Groningen – omzetten van 3 onzelfstandige wooneenheden naar 2 zelfstandige wooneenheden (verzenddatum: 19-2-2021, dossiernummer: 20210166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3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9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9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9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737.445 582900.245</meta:user-defined>
    <meta:user-defined meta:name="DC.title">Verleende woningvormingsvergunning: K. de Vriezestraat 64, 9741 AH Groningen – omzetten van 3 onzelfstandige wooneenheden naar 2 zelfstandige wooneenheden (verzenddatum: 19-2-2021, dossiernummer: 202101660)</meta:user-defined>
    <meta:user-defined meta:name="OVERHEID.PostcodeHuisnummer/OVERHEIDop.postcodeHuisnummer">9741AH 64</meta:user-defined>
    <meta:user-defined meta:name="OVERHEIDop.straatnaam">K. de Vrieze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494</meta:user-defined>
    <meta:user-defined meta:name="OVERHEIDop.GmbID/DC.identifier">gmb-2021-63494</meta:user-defined>
    <meta:user-defined meta:name="OVERHEIDop.versieInformatie"/>
  </office:meta>
</office:document-meta>
</file>