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Nieuwe Boteringestraat 23, 9712 PG Groningen – uitvoeren diverse sloopwerkzaamheden en verwijderen asbest (ontvangstdatum 18-02-2021, dossiernummer 202171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49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49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49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333.415 582527.467</meta:user-defined>
    <meta:user-defined meta:name="DC.title">Sloopmelding: Nieuwe Boteringestraat 23, 9712 PG Groningen – uitvoeren diverse sloopwerkzaamheden en verwijderen asbest (ontvangstdatum 18-02-2021, dossiernummer 202171020)</meta:user-defined>
    <meta:user-defined meta:name="OVERHEID.PostcodeHuisnummer/OVERHEIDop.postcodeHuisnummer">9712PG 23</meta:user-defined>
    <meta:user-defined meta:name="OVERHEIDop.straatnaam">Nieuwe Boteringestraat</meta:user-defined>
    <meta:user-defined meta:name="OVERHEIDop.woonplaats">Groning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491</meta:user-defined>
    <meta:user-defined meta:name="OVERHEIDop.GmbID/DC.identifier">gmb-2021-63491</meta:user-defined>
    <meta:user-defined meta:name="OVERHEIDop.versieInformatie"/>
  </office:meta>
</office:document-meta>
</file>