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erstraat 1 t/m 9 (o), 9742 PA Groningen – verwijderen asbest (ontvangstdatum 19-02-2021, dossiernummer 202171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76.857 582977.21</meta:user-defined>
    <meta:user-defined meta:name="DC.title">Sloopmelding: Lierstraat 1 t/m 9 (o), 9742 PA Groningen – verwijderen asbest (ontvangstdatum 19-02-2021, dossiernummer 202171064)</meta:user-defined>
    <meta:user-defined meta:name="OVERHEID.PostcodeHuisnummer/OVERHEIDop.postcodeHuisnummer">9742PA 1</meta:user-defined>
    <meta:user-defined meta:name="OVERHEIDop.straatnaam">Lier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86</meta:user-defined>
    <meta:user-defined meta:name="OVERHEIDop.GmbID/DC.identifier">gmb-2021-63486</meta:user-defined>
    <meta:user-defined meta:name="OVERHEIDop.versieInformatie"/>
  </office:meta>
</office:document-meta>
</file>