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st-Indischekade 213, 9715 TL Groningen – verwijderen asbest (ontvangstdatum 18-02-2021, dossiernummer 202171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48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8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8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83.923 584110.567</meta:user-defined>
    <meta:user-defined meta:name="DC.title">Sloopmelding: West-Indischekade 213, 9715 TL Groningen – verwijderen asbest (ontvangstdatum 18-02-2021, dossiernummer 202171056)</meta:user-defined>
    <meta:user-defined meta:name="OVERHEID.PostcodeHuisnummer/OVERHEIDop.postcodeHuisnummer">9715TL 213</meta:user-defined>
    <meta:user-defined meta:name="OVERHEIDop.straatnaam">West-Indischekade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482</meta:user-defined>
    <meta:user-defined meta:name="OVERHEIDop.GmbID/DC.identifier">gmb-2021-63482</meta:user-defined>
    <meta:user-defined meta:name="OVERHEIDop.versieInformatie"/>
  </office:meta>
</office:document-meta>
</file>