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31*"/>
    </style:style>
    <style:style style:family="table-column" style:parent-style-name="colspec" style:name="id1-3-2-2-1-18-1-2">
      <style:table-column-properties style:rel-column-width="54*"/>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aagse kunst- en cultuurproject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 </text:span>
          </text:p>
            <text:p text:style-name="al"/>
            <text:p text:style-name="al">Op 31 december 2020 loopt de Subsidieregeling culturele projecten Den Haag 2018 af. In de nota Culturele broedplaatsen 2021-2024 (RIS 306133) is opgenomen, dat de Subsidieregeling culturele activiteiten broedplaatsen Den Haag 2014 en de Subsidieregeling Culturele projecten De Haag 2018 per 1 januari 2021 worden samengevoegd tot één nieuwe subsidieregeling. De grondslag voor deze regeling is het beleidskader Kunst en Cultuur 2021-2024 (RIS 302961). De doelen van de Subsidieregeling Haagse kunst- en cultuurprojecten Den Haag 2021 zijn van het beleidskader afgeleid.</text:p>
            <text:p text:style-name="al"/>
            <text:p text:style-name="al">
            <text:span text:style-name="nadrukvet">Besluitvorming</text:span>
          </text:p>
            <text:p text:style-name="al"/>
            <text:p text:style-name="al">Het college van burgemeester en wethouders Den Haag,</text:p>
            <text:p text:style-name="al"/>
            <text:p text:style-name="al">gelet op artikel 5 van de Algemene Subsidieverordening Den Haag 2020,</text:p>
            <text:p text:style-name="al"/>
            <text:p text:style-name="al">besluit vast te stellen de Subsidieregeling Haagse kunst- en cultuurprojecten Den Haag 2021:</text:p>
            <text:p text:style-name="al"/>
            <text:p text:style-name="al">
            <text:span text:style-name="nadrukvet">Hoofdstuk</text:span>
            <text:span text:style-name="nadrukvet"/>
            <text:span text:style-name="nadrukvet">1</text:span>
            <text:span text:style-name="nadrukvet">Algemene</text:span>
            <text:span text:style-name="nadrukvet"/>
            <text:span text:style-name="nadrukvet">bepalingen</text:span>
          </text:p>
            <text:p text:style-name="al"/>
            <text:p text:style-name="al">
            <text:span text:style-name="nadrukvet">Artikel</text:span>
            <text:span text:style-name="nadrukvet"/>
            <text:span text:style-name="nadrukvet">1:1</text:span>
            <text:span text:style-name="nadrukvet">Begripsomschrijvingen</text:span>
          </text:p>
            <text:p text:style-name="al">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dviescommissie:</text:p>
                  </table:table-cell>
                  <table:table-cell table:style-name="entry" table:number-rows-spanned="1" table:number-columns-spanned="1">
                    <text:p text:style-name="table_al">de Adviescommissie Haagse kunst- en cultuurprojecten;</text:p>
                  </table:table-cell>
                </table:table-row>
                <table:table-row table:style-name="row">
                  <table:table-cell table:style-name="entry" table:number-rows-spanned="1" table:number-columns-spanned="1">
                    <text:p text:style-name="table_al">- amateurkunst:</text:p>
                  </table:table-cell>
                  <table:table-cell table:style-name="entry" table:number-rows-spanned="1" table:number-columns-spanned="1">
                    <text:p text:style-name="table_al">elke kunstvorm die aan de burger de kans biedt om zich via kunstbeoefening en -beleving te ontplooien en zijn potentiële creatieve vermogens te ontwikkelen op vrijwillige basis en zonder beroepsmatige doeleinden;</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roedplaatsenoverleg:</text:p>
                  </table:table-cell>
                  <table:table-cell table:style-name="entry" table:number-rows-spanned="1" table:number-columns-spanned="1">
                    <text:p text:style-name="table_al">een periodiek overleg van deelnemers uit verschillende kunstdisciplines dat afstemming van activiteiten en monitoring van de ontwikkeling van culturele broedplaatsen tot doel heeft;</text:p>
                  </table:table-cell>
                </table:table-row>
                <table:table-row table:style-name="row">
                  <table:table-cell table:style-name="entry" table:number-rows-spanned="1" table:number-columns-spanned="1">
                    <text:p text:style-name="table_al">- code Cultural Governance:</text:p>
                  </table:table-cell>
                  <table:table-cell table:style-name="entry" table:number-rows-spanned="1" table:number-columns-spanned="1">
                    <text:p text:style-name="table_al">een instrument voor goed bestuur en toezicht in de cultuursector;</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culturele broedplaats:</text:p>
                  </table:table-cell>
                  <table:table-cell table:style-name="entry" table:number-rows-spanned="1" table:number-columns-spanned="1">
                    <text:p text:style-name="table_al">onderzoek of experiment van ideeën of concepten door samenwerkende beginnende of gevestigde makers die vernieuwend zijn en een toegevoegde waarde kunnen hebben voor het Haagse kunst- en cultuuraanbod; </text:p>
                  </table:table-cell>
                </table:table-row>
                <table:table-row table:style-name="row">
                  <table:table-cell table:style-name="entry" table:number-rows-spanned="1" table:number-columns-spanned="1">
                    <text:p text:style-name="table_al">- culturele instelling:</text:p>
                  </table:table-cell>
                  <table:table-cell table:style-name="entry" table:number-rows-spanned="1" table:number-columns-spanned="1">
                    <text:p text:style-name="table_al">een rechtspersoon die zich structureel of in hoofdzaak bezig houdt met kunstzinnige activiteiten die bijdragen aan een veelzijdig kunst- en cultuuraanbod in Den Haag of die een bijdrage levert aan de Haagse kunst- en culturele infrastructuur;</text:p>
                  </table:table-cell>
                </table:table-row>
                <table:table-row table:style-name="row">
                  <table:table-cell table:style-name="entry" table:number-rows-spanned="1" table:number-columns-spanned="1">
                    <text:p text:style-name="table_al">- diversiteit:</text:p>
                  </table:table-cell>
                  <table:table-cell table:style-name="entry" table:number-rows-spanned="1" table:number-columns-spanned="1">
                    <text:p text:style-name="table_al">de verscheidenheid van de Haagse bevolking in culturele achtergrond, leeftijd, opleiding, seksuele geaardheid, gender, gezondheid, inkomen en dergelijke wordt weerspiegeld in de samenstelling van het personeel, het publiek, in het programma en bij de samenwerkingspartners;</text:p>
                  </table:table-cell>
                </table:table-row>
                <table:table-row table:style-name="row">
                  <table:table-cell table:style-name="entry" table:number-rows-spanned="1" table:number-columns-spanned="1">
                    <text:p text:style-name="table_al">- financieringsmix:</text:p>
                  </table:table-cell>
                  <table:table-cell table:style-name="entry" table:number-rows-spanned="1" table:number-columns-spanned="1">
                    <text:p text:style-name="table_al">een samenstelling van verschillende financieringsbronnen die past bij het project;</text:p>
                  </table:table-cell>
                </table:table-row>
                <table:table-row table:style-name="row">
                  <table:table-cell table:style-name="entry" table:number-rows-spanned="1" table:number-columns-spanned="1">
                    <text:p text:style-name="table_al">- Fair Practice code:</text:p>
                  </table:table-cell>
                  <table:table-cell table:style-name="entry" table:number-rows-spanned="1" table:number-columns-spanned="1">
                    <text:p text:style-name="table_al">een gedragscode voor ondernemen en werken in de culturele en creatieve sector inhoudende regelingen en richtlijnen ter verbetering van het verdienvermogen en ontwikkelingsperspectieven voor werkenden;</text:p>
                  </table:table-cell>
                </table:table-row>
                <table:table-row table:style-name="row">
                  <table:table-cell table:style-name="entry" table:number-rows-spanned="1" table:number-columns-spanned="1">
                    <text:p text:style-name="table_al">- gemeentelijk vastgoed: </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inclusie:</text:p>
                  </table:table-cell>
                  <table:table-cell table:style-name="entry" table:number-rows-spanned="1" table:number-columns-spanned="1">
                    <text:p text:style-name="table_al">de makers en bezoekers voelen zich daadwerkelijk onderdeel van of voelen zich thuis bij het project. Zij doen mee en bepalen mee;</text:p>
                  </table:table-cell>
                </table:table-row>
                <table:table-row table:style-name="row">
                  <table:table-cell table:style-name="entry" table:number-rows-spanned="1" table:number-columns-spanned="1">
                    <text:p text:style-name="table_al">- innovatie:</text:p>
                  </table:table-cell>
                  <table:table-cell table:style-name="entry" table:number-rows-spanned="1" table:number-columns-spanned="1">
                    <text:p text:style-name="table_al">de ontwikkeling en toepassing van een nieuw idee, product, dienst of proces;</text:p>
                  </table:table-cell>
                </table:table-row>
                <table:table-row table:style-name="row">
                  <table:table-cell table:style-name="entry" table:number-rows-spanned="1" table:number-columns-spanned="1">
                    <text:p text:style-name="table_al">- overhead:</text:p>
                  </table:table-cell>
                  <table:table-cell table:style-name="entry" table:number-rows-spanned="1" table:number-columns-spanned="1">
                    <text:p text:style-name="table_al">alle kosten waarvan de omvang en samenstelling niet direct aan productie (of presentatie, voorstelling, event of festival) kunnen worden gerelateerd en die behoren tot de vaste lasten van de organisatie; </text:p>
                  </table:table-cell>
                </table:table-row>
                <table:table-row table:style-name="row">
                  <table:table-cell table:style-name="entry" table:number-rows-spanned="1" table:number-columns-spanned="1">
                    <text:p text:style-name="table_al">- project:</text:p>
                  </table:table-cell>
                  <table:table-cell table:style-name="entry" table:number-rows-spanned="1" table:number-columns-spanned="1">
                    <text:p text:style-name="table_al">een in de tijd en middelen begrensde activiteit om kunstzinnige activiteiten of projecten te creëren;</text:p>
                  </table:table-cell>
                </table:table-row>
                <table:table-row table:style-name="row">
                  <table:table-cell table:style-name="entry" table:number-rows-spanned="1" table:number-columns-spanned="1">
                    <text:p text:style-name="table_al">- vakmanschap:</text:p>
                  </table:table-cell>
                  <table:table-cell table:style-name="entry" table:number-rows-spanned="1" table:number-columns-spanned="1">
                    <text:p text:style-name="table_al">de vaardigheid om hoog kwalitatief werk te leveren;</text:p>
                  </table:table-cell>
                </table:table-row>
                <table:table-row table:style-name="row">
                  <table:table-cell table:style-name="entry" table:number-rows-spanned="1" table:number-columns-spanned="1">
                    <text:p text:style-name="table_al">- zeggingskracht:</text:p>
                  </table:table-cell>
                  <table:table-cell table:style-name="entry" table:number-rows-spanned="1" table:number-columns-spanned="1">
                    <text:p text:style-name="table_al">de mate waarin de intentie van een activiteit of project zichtbaar en invoelbaar wordt gemaakt voor de toeschouwer. </text:p>
                  </table:table-cell>
                </table:table-row>
              </table:table>
              <text:p text:style-name="table_bottom"/>
            </text:section>
            <text:p text:style-name="al"/>
            <text:p text:style-name="al">
            <text:span text:style-name="nadrukvet">Artikel</text:span>
            <text:span text:style-name="nadrukvet"/>
            <text:span text:style-name="nadrukvet">1:2 Toepassingsbereik</text:span>
          </text:p>
            <text:p text:style-name="al">Deze subsidieregeling is van toepassing op de verstrekking van subsidies door het college voor de in artikel 1:4 bedoelde activiteiten.</text:p>
            <text:p text:style-name="al"/>
            <text:p text:style-name="al">
            <text:span text:style-name="nadrukvet">Artikel</text:span>
            <text:span text:style-name="nadrukvet"/>
            <text:span text:style-name="nadrukvet">1:3 Doel van de</text:span>
            <text:span text:style-name="nadrukvet"/>
            <text:span text:style-name="nadrukvet">subsidieregeling</text:span>
          </text:p>
            <text:list text:style-name="id1-3-2-2-1-24">
              <text:list-item text:style-override="id1-3-2-2-1-24-1">
                <text:number>1.</text:number>
                <text:p text:style-name="al"> Het doel van de subsidieregeling is bij te dragen aan: </text:p>
                <text:p text:style-name="al">a. een kwalitatief hoogwaardig en veelzijdig cultuuraanbod dat aantrekkelijk is voor verschillende publieksgroepen; </text:p>
                <text:p text:style-name="al">b. een goed makersklimaat met ruimte voor talentontwikkeling; </text:p>
                <text:p text:style-name="al">c. cultuur met een breed bereik van verschillende kunstdisciplines; </text:p>
                <text:p text:style-name="al">d. de reflectie vanuit cultuur op maatschappelijke onderwerpen. </text:p>
              </text:list-item>
            </text:list>
            <text:list text:style-name="id1-3-2-2-1-25">
              <text:list-item text:style-override="id1-3-2-2-1-25-1">
                <text:number>2.</text:number>
                <text:p text:style-name="al"> Het achterliggende maatschappelijke doel is dat kunst en cultuur voor iedereen toegankelijk is.</text:p>
              </text:list-item>
            </text:list>
            <text:p text:style-name="al"/>
            <text:p text:style-name="al">
            <text:span text:style-name="nadrukvet">Artikel</text:span>
            <text:span text:style-name="nadrukvet"/>
            <text:span text:style-name="nadrukvet">1:4 Activiteiten</text:span>
          </text:p>
            <text:list text:style-name="id1-3-2-2-1-28">
              <text:list-item text:style-override="id1-3-2-2-1-28-1">
                <text:number>1.</text:number>
                <text:p text:style-name="al"> Subsidie kan uitsluitend worden verstrekt voor activiteiten die:</text:p>
                <text:p text:style-name="al">a. gericht zijn op kunst en cultuur;</text:p>
                <text:p text:style-name="al">b. publieksgericht zijn; en</text:p>
                <text:p text:style-name="al">c. maximaal een jaar duren. </text:p>
              </text:list-item>
            </text:list>
            <text:list text:style-name="id1-3-2-2-1-29">
              <text:list-item text:style-override="id1-3-2-2-1-29-1">
                <text:number>2.</text:number>
                <text:p text:style-name="al"> Subsidie kan uitsluitend verstrekt worden voor activiteiten die:</text:p>
                <text:p text:style-name="al"> a. gericht zijn op kunst en cultuur;</text:p>
                <text:p text:style-name="al"> b. van experimentele aard zijn; en</text:p>
                <text:p text:style-name="al"> c. niet gericht zijn op publieke vertoning.</text:p>
              </text:list-item>
            </text:list>
            <text:p text:style-name="al"/>
            <text:p text:style-name="al">
            <text:span text:style-name="nadrukvet">Artikel</text:span>
            <text:span text:style-name="nadrukvet"/>
            <text:span text:style-name="nadrukvet">1:5 Doelgroep</text:span>
          </text:p>
            <text:p text:style-name="al">Subsidie wordt verstrekt aan rechtspersonen en natuurlijke personen. </text:p>
            <text:p text:style-name="al"/>
            <text:p text:style-name="al">
            <text:span text:style-name="nadrukvet">Artikel 1:6 Kosten die voor subsidie in aanmerking komen</text:span>
          </text:p>
            <text:list text:style-name="id1-3-2-2-1-35">
              <text:list-item text:style-override="id1-3-2-2-1-35-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6">
              <text:list-item text:style-override="id1-3-2-2-1-36-1">
                <text:number>2.</text:number>
                <text:p text:style-name="al"> Voor subsidie in aanmerking komt de Btw over de gesubsidieerde kosten voor zover die Btw niet teruggevorderd, verrekend of anderszins in mindering kan worden gebracht.</text:p>
              </text:list-item>
            </text:list>
            <text:p text:style-name="al"/>
            <text:p text:style-name="al">
            <text:span text:style-name="nadrukvet">Artikel 1.7 Kosten die niet voor subsidie in aanmerking komen</text:span>
          </text:p>
            <text:p text:style-name="al">Niet voor subsidie in aanmerking komen:</text:p>
            <text:list text:style-name="id1-3-2-2-1-40">
              <text:list-item text:style-override="id1-3-2-2-1-40-1">
                <text:number>a.</text:number>
                <text:p text:style-name="al"> de eventuele restwaarde van specifiek voor de subsidiabele activiteiten aangeschafte apparatuur;</text:p>
              </text:list-item>
            </text:list>
            <text:list text:style-name="id1-3-2-2-1-41">
              <text:list-item text:style-override="id1-3-2-2-1-41-1">
                <text:number>b.</text:number>
                <text:p text:style-name="al"> de kosten voor activiteiten die eerder door het college op basis van deze subsidieregeling of op grond een andere subsidieregeling zijn gesubsidieerd; </text:p>
              </text:list-item>
            </text:list>
            <text:list text:style-name="id1-3-2-2-1-42">
              <text:list-item text:style-override="id1-3-2-2-1-42-1">
                <text:number>c.</text:number>
                <text:p text:style-name="al"> de kosten van roerende goederen;</text:p>
              </text:list-item>
            </text:list>
            <text:list text:style-name="id1-3-2-2-1-43">
              <text:list-item text:style-override="id1-3-2-2-1-43-1">
                <text:number>d.</text:number>
                <text:p text:style-name="al"> exploitatiekosten van een organisatie die niet kunnen worden toegerekend aan het project.</text:p>
              </text:list-item>
            </text:list>
            <text:p text:style-name="al"/>
            <text:p text:style-name="al">
            <text:span text:style-name="nadrukvet">Artikel</text:span>
            <text:span text:style-name="nadrukvet"/>
            <text:span text:style-name="nadrukvet">1:8 Hoogte van subsidie</text:span>
          </text:p>
            <text:p text:style-name="al">Een subsidieaanvraag voor een activiteit, bedoeld in artikel 1:4, wordt verdeeld in categorieën en bedraagt per categorie: </text:p>
            <text:list text:style-name="id1-3-2-2-1-47">
              <text:list-item text:style-override="id1-3-2-2-1-47-1">
                <text:number>a.</text:number>
                <text:p text:style-name="al"> categorie A: voor subsidieaanvragen van natuurlijke personen en rechtspersonen van minimaal € 1.000,01 tot maximaal € 10.000,00 per aanvraag; </text:p>
              </text:list-item>
            </text:list>
            <text:list text:style-name="id1-3-2-2-1-48">
              <text:list-item text:style-override="id1-3-2-2-1-48-1">
                <text:number>b.</text:number>
                <text:p text:style-name="al"> categorie B: subsidieaanvragen van rechtspersonen<text:span text:style-name="nadrukvet"/>van<text:span text:style-name="nadrukvet"/>minimaal € 10.000,01 tot maximaal € 30.000,00 per aanvraag;</text:p>
              </text:list-item>
            </text:list>
            <text:list text:style-name="id1-3-2-2-1-49">
              <text:list-item text:style-override="id1-3-2-2-1-49-1">
                <text:number>c.</text:number>
                <text:p text:style-name="al"> categorie C: subsidieaanvragen van rechtspersonen van minimaal € 30.000,01 tot maximaal € 60.000,00 per aanvraag; </text:p>
              </text:list-item>
            </text:list>
            <text:list text:style-name="id1-3-2-2-1-50">
              <text:list-item text:style-override="id1-3-2-2-1-50-1">
                <text:number>d.</text:number>
                <text:p text:style-name="al"> categorie D: subsidieaanvragen van rechtspersonen en natuurlijke personen voor een activiteit, bedoeld in artikel 1:4, tweede lid, van maximaal € 1.000,00 per aanvraag. </text:p>
              </text:list-item>
            </text:list>
            <text:p text:style-name="al"/>
            <text:p text:style-name="al"/>
            <text:p text:style-name="al">
            <text:span text:style-name="nadrukvet"/>
          </text:p>
            <text:p text:style-name="al">
            <text:span text:style-name="nadrukvet">Artikel</text:span>
            <text:span text:style-name="nadrukvet"/>
            <text:span text:style-name="nadrukvet">1:9 Subsidieplafond</text:span>
          </text:p>
            <text:list text:style-name="id1-3-2-2-1-55">
              <text:list-item text:style-override="id1-3-2-2-1-55-1">
                <text:number>1.</text:number>
                <text:p text:style-name="al">Voor subsidieverlening op grond van deze regeling geldt per jaar een subsidieplafond van € 1.130.000,00.</text:p>
              </text:list-item>
            </text:list>
            <text:list text:style-name="id1-3-2-2-1-56">
              <text:list-item text:style-override="id1-3-2-2-1-56-1">
                <text:number>2.</text:number>
                <text:p text:style-name="al">Het subsidieplafond, bedoeld in het vorige lid, wordt verdeeld in de volgende deelplafonds:</text:p>
                <text:p text:style-name="al">a. voor categorie A: € 300.000,00 per jaar; </text:p>
                <text:p text:style-name="al">b. voor categorie B: € 450.000,00 per jaar;</text:p>
                <text:p text:style-name="al">c. voor categorie C: € 360.000,00 per jaar; </text:p>
                <text:p text:style-name="al">d. voor categorie D: € 20.000,00 per jaar.</text:p>
              </text:list-item>
            </text:list>
            <text:list text:style-name="id1-3-2-2-1-57">
              <text:list-item text:style-override="id1-3-2-2-1-57-1">
                <text:number>3.</text:number>
                <text:p text:style-name="al"> Per tijdvak, genoemd in artikel 2:2, eerste lid, gelden de volgende deelplafonds:</text:p>
                <text:p text:style-name="al"> a. voor categorie A: € 100.000,00;</text:p>
                <text:p text:style-name="al"> b. voor categorie B: € 150.000,00;</text:p>
                <text:p text:style-name="al"> c. voor categorie C: € 120.000,00.</text:p>
              </text:list-item>
            </text:list>
            <text:list text:style-name="id1-3-2-2-1-58">
              <text:list-item text:style-override="id1-3-2-2-1-58-1">
                <text:number>4.</text:number>
                <text:p text:style-name="al"> Per tijdvak, genoemd in artikel 2:2, tweede lid, geldt een deelplafond van € 4.000,00.</text:p>
              </text:list-item>
            </text:list>
            <text:list text:style-name="id1-3-2-2-1-59">
              <text:list-item text:style-override="id1-3-2-2-1-59-1">
                <text:number>5.</text:number>
                <text:p text:style-name="al">Indien binnen een tijdvak voor een categorie het subsidieplafond niet wordt gehaald kunnen de resterende gelden voor een andere categorie worden ingezet. </text:p>
              </text:list-item>
            </text:list>
            <text:list text:style-name="id1-3-2-2-1-60">
              <text:list-item text:style-override="id1-3-2-2-1-60-1">
                <text:number>6.</text:number>
                <text:p text:style-name="al">Een onderbesteding bij één of meerdere categorieën in een tijdvak, waarop het vorige lid niet van toepassing is, wordt doorgeschoven naar het volgende tijdvak, mits dit tijdvak in hetzelfde kalenderjaar valt.</text:p>
              </text:list-item>
            </text:list>
            <text:p text:style-name="al"/>
            <text:p text:style-name="al">
            <text:span text:style-name="nadrukvet">Artikel 1:10 Subsidieplafond 2021</text:span>
          </text:p>
            <text:p text:style-name="al">In afwijking van artikel 1.9 eerste en tweede lid worden het subsidieplafond voor 2021 en het deelplafond per tijdvak in 2021 separaat door het college bekendgemaakt vóór 1 februari 2021. </text:p>
            <text:p text:style-name="al"/>
            <text:p text:style-name="al">
            <text:span text:style-name="nadrukvet">Artikel</text:span>
            <text:span text:style-name="nadrukvet"/>
            <text:span text:style-name="nadrukvet">1:11 Wijze </text:span>
            <text:span text:style-name="nadrukvet">van verdeling subsidies categorie</text:span>
            <text:span text:style-name="nadrukvet"> A, B en C</text:span>
          </text:p>
            <text:list text:style-name="id1-3-2-2-1-66">
              <text:list-item text:style-override="id1-3-2-2-1-66-1">
                <text:number>1.</text:number>
                <text:p text:style-name="al"> Honorering van aanvragen die in aanmerking komen voor subsidie en die niet worden geweigerd, geschiedt in volgorde van de door het college aangebrachte rangschikking, totdat het voor de betrokken subsidie vastgestelde subsidieplafond is bereikt.</text:p>
              </text:list-item>
            </text:list>
            <text:list text:style-name="id1-3-2-2-1-67">
              <text:list-item text:style-override="id1-3-2-2-1-67-1">
                <text:number>2.</text:number>
                <text:p text:style-name="al"> Bij de rangschikking van de aanvragen kent het college punten toe aan de hand van de volgende criteria en tot het daarbij vermelde maximum aantal:</text:p>
                <text:p text:style-name="al">a. de mate waarin de activiteiten van artistiek-inhoudelijke kwaliteit zijn, blijkend uit creativiteit, vakmanschap en zeggingskracht:</text:p>
                <text:p text:style-name="al">1 °. goed: 5 punten;</text:p>
                <text:p text:style-name="al">2°. ruim voldoende: 4 punten;</text:p>
                <text:p text:style-name="al">3°. voldoende: 3 punten;</text:p>
                <text:p text:style-name="al">4°. matig: 2 punten; </text:p>
                <text:p text:style-name="al">5°. onvoldoende: 1 punt;</text:p>
                <text:p text:style-name="al">b. de mate waarin de activiteiten bijdragen aan diversiteit en inclusie door een breed en divers publiek te bereiken in programmering of organisatie:</text:p>
                <text:p text:style-name="al"> 1°. goed: 3 punten;</text:p>
                <text:p text:style-name="al"> 2°. voldoende: 2 punten;</text:p>
                <text:p text:style-name="al"> 3°. onvoldoende: 1 punt; </text:p>
                <text:p text:style-name="al">c. de mate waarin sprake is van een gezonde bedrijfsvoering, blijkend uit de volgende indicatoren: een pr- en marketingplan, waarmee de beoogde doelgroep(en) wordt (worden) bereikt, een transparante en sluitende begroting, een voor het project passende financieringsmix, het toepassen van de code Cultural Governance en het toepassen van de Fair Practice code:</text:p>
                <text:p text:style-name="al">1°. gezonde bedrijfsvoering waarbij aan 4 of 5 genoemde indicatoren wordt voldaan: 3 punten;</text:p>
                <text:p text:style-name="al">2. matige bedrijfsvoering waarbij aan 2 of 3 van de vijf genoemde indicatoren wordt voldaan: 2 punten;</text:p>
                <text:p text:style-name="al">3°. geen gezonde bedrijfsvoering waarbij aan 1 of geen van de vijf genoemde indicatoren wordt voldaan : 1 punt; </text:p>
                <text:p text:style-name="al">d. de mate waarin de activiteiten innovatief zijn in vergelijking met het (bestaande) cultuuraanbod:</text:p>
                <text:p text:style-name="al">1°. in hoge mate: 3 punten;</text:p>
                <text:p text:style-name="al">2. in enige mate: 2 punten;</text:p>
                <text:p text:style-name="al"> 3°. niet innovatief: 1 punt. </text:p>
              </text:list-item>
            </text:list>
            <text:list text:style-name="id1-3-2-2-1-68">
              <text:list-item text:style-override="id1-3-2-2-1-68-1">
                <text:number>3.</text:number>
                <text:p text:style-name="al">De rangschikking van de subsidieaanvragen vindt voor de categorieën A, B en C per categorie en per tijdvak plaats.</text:p>
              </text:list-item>
            </text:list>
            <text:list text:style-name="id1-3-2-2-1-69">
              <text:list-item text:style-override="id1-3-2-2-1-69-1">
                <text:number>4.</text:number>
                <text:p text:style-name="al"> Het college stelt een adviescommissie in waaraan een aanvraag als bedoeld in artikel 2.1 wordt voorgelegd.</text:p>
              </text:list-item>
            </text:list>
            <text:list text:style-name="id1-3-2-2-1-70">
              <text:list-item text:style-override="id1-3-2-2-1-70-1">
                <text:number>5.</text:number>
                <text:p text:style-name="al"> De adviescommissie telt maximaal 9 leden, waarvan één lid door het college als voorzitter wordt aangewezen.</text:p>
              </text:list-item>
            </text:list>
            <text:list text:style-name="id1-3-2-2-1-71">
              <text:list-item text:style-override="id1-3-2-2-1-71-1">
                <text:number>6.</text:number>
                <text:p text:style-name="al"> Het college stelt een reglement vast waarin de taken, bevoegdheden, wijze van benoeming van leden en werkwijze van de commissie worden vastgelegd.</text:p>
              </text:list-item>
            </text:list>
            <text:list text:style-name="id1-3-2-2-1-72">
              <text:list-item text:style-override="id1-3-2-2-1-72-1">
                <text:number>7.</text:number>
                <text:p text:style-name="al"> In de adviescommissie worden geen leden benoemd met een persoonlijk belang bij de verdeelprocedure. </text:p>
              </text:list-item>
            </text:list>
            <text:list text:style-name="id1-3-2-2-1-73">
              <text:list-item text:style-override="id1-3-2-2-1-73-1">
                <text:number>8.</text:number>
                <text:p text:style-name="al"> Indien bij het bereiken van het subsidieplafond meer dan één aanvraag een gelijk aantal punten heeft op de rangschikking, stelt het college de onderlinge rangschikking van die aanvragen vast door middel van loting.</text:p>
              </text:list-item>
            </text:list>
            <text:p text:style-name="al"/>
            <text:p text:style-name="al">
            <text:span text:style-name="nadrukvet">Artikel 1.12 Wijze van verdeling subsidies categorie D</text:span>
          </text:p>
            <text:list text:style-name="id1-3-2-2-1-76">
              <text:list-item text:style-override="id1-3-2-2-1-76-1">
                <text:number>1.</text:number>
                <text:p text:style-name="al"> Honorering van aanvragen die in aanmerking komen voor subsidie en die niet worden geweigerd, vindt plaats in volgorde van indiening bij het college, totdat het voor de betrokken subsidie vastgestelde subsidieplafond is bereikt. </text:p>
              </text:list-item>
            </text:list>
            <text:list text:style-name="id1-3-2-2-1-77">
              <text:list-item text:style-override="id1-3-2-2-1-77-1">
                <text:number>2.</text:number>
                <text:p text:style-name="al"> Als de aanvrager krachtens artikel 4:5 van de Awb de gelegenheid heeft gehad de aanvraag, aan te vullen, geldt als datum van indiening van de aanvraag de datum waarop de aanvraag volledig is aangevuld.</text:p>
              </text:list-item>
            </text:list>
            <text:list text:style-name="id1-3-2-2-1-78">
              <text:list-item text:style-override="id1-3-2-2-1-78-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text:span>
            <text:span text:style-name="nadrukvet"/>
            <text:span text:style-name="nadrukvet">2 Aanvraag subsidie en termijnen </text:span>
          </text:p>
            <text:p text:style-name="al"/>
            <text:p text:style-name="al">
            <text:span text:style-name="nadrukvet">Artikel</text:span>
            <text:span text:style-name="nadrukvet"/>
            <text:span text:style-name="nadrukvet">2:1 Aanvraag subsidie</text:span>
          </text:p>
            <text:list text:style-name="id1-3-2-2-1-83">
              <text:list-item text:style-override="id1-3-2-2-1-83-1">
                <text:number>1.</text:number>
                <text:p text:style-name="al">Onverminderd artikel 8, tweede en derde lid, van de ASV legt de aanvrager de volgende gegevens over:</text:p>
                <text:p text:style-name="al">a. een verklaring waaruit blijkt in hoeverre de aanvrager als BTW belaste ondernemer is aan te merken;</text:p>
                <text:p text:style-name="al">b. een specificatie van verrekenbare en niet-verrekenbare BTW;</text:p>
                <text:p text:style-name="al">c. indien van toepassing een verklaring waaruit blijkt in hoeverre de aanvrager als belastingplichtige op grond van de vennootschapsbelasting is aan te merken; </text:p>
                <text:p text:style-name="al">d. de naam van het project met een inhoudelijke omschrijving en, voor zover bekend, de namen van de (artistiek) betrokkenen; </text:p>
                <text:p text:style-name="al">e. een pr- en marketingplan, waaruit blijkt hoe de beoogde doelgroep(en) wordt (worden) bereikt; </text:p>
                <text:p text:style-name="al">f. een toelichting op eventuele samenwerkingsverbanden; </text:p>
                <text:p text:style-name="al">g. een toelichting op de relatie met bestaande activiteiten; </text:p>
                <text:p text:style-name="al">h. indien sprake is van een aanvraag voor subsidie categorie D is de aanvraag ter kennisname aan het broedplaatsenoverleg gestuurd;</text:p>
                <text:p text:style-name="al">i. een transparante en sluitende begroting van het project, bestaande uit een raming van de lasten, zonder opname van een post onvoorzien, en van de baten, zoals publieksinkomsten, subsidies en sponsoring met vermelding van de instanties of organisaties, waar subsidie is aangevraagd of waar een sponsorbijdrage wordt verwacht of is gekregen;</text:p>
                <text:p text:style-name="al">j. begroting waarin expliciet wordt aangegeven wat de status is van andere subsidieaanvragen en van bijdragen van derden zoals genoemd in het vorige onderdeel; </text:p>
                <text:p text:style-name="al">k. de exploitatiebegroting van de aanvrager over het jaar waarop de aanvraag betrekking heeft;</text:p>
                <text:p text:style-name="al">l. de meest recente jaarrekening van de aanvrager;</text:p>
              </text:list-item>
            </text:list>
            <text:list text:style-name="id1-3-2-2-1-84">
              <text:list-item text:style-override="id1-3-2-2-1-84-1">
                <text:number>2.</text:number>
                <text:p text:style-name="al">Voor aanvragen voor subsidie categorie D, zijn van het eerste lid alleen de onderdelen a., d., f., g. en h. van toepassing. </text:p>
              </text:list-item>
            </text:list>
            <text:list text:style-name="id1-3-2-2-1-85">
              <text:list-item text:style-override="id1-3-2-2-1-85-1">
                <text:number>3.</text:number>
                <text:p text:style-name="al"> De aanvrager maakt voor de aanvraag gebruik van het door het college voor deze regeling vastgestelde digitale aanvraagformulier.</text:p>
              </text:list-item>
            </text:list>
            <text:p text:style-name="al"/>
            <text:p text:style-name="al">
            <text:span text:style-name="nadrukvet">Artikel</text:span>
            <text:span text:style-name="nadrukvet"/>
            <text:span text:style-name="nadrukvet">2:2 Aanvraagtermijn </text:span>
          </text:p>
            <text:list text:style-name="id1-3-2-2-1-88">
              <text:list-item text:style-override="id1-3-2-2-1-88-1">
                <text:number>1.</text:number>
                <text:p text:style-name="al">In afwijking van artikel 9, eerste lid, van de ASV wordt een aanvraag om subsidie als bedoeld in de categorie A, B en C ingediend in een van de volgende periodes:</text:p>
                <text:p text:style-name="al">a. van 1 januari tot 1 februari in het jaar waarop de aanvraag betrekking heeft; </text:p>
                <text:p text:style-name="al">b. van 1 april tot 1 mei in het jaar waarop de aanvraag betrekking heeft;</text:p>
                <text:p text:style-name="al">c. van 1 september tot 1 oktober in het jaar volgend op het jaar waarop de aanvraag betrekking heeft. </text:p>
              </text:list-item>
            </text:list>
            <text:list text:style-name="id1-3-2-2-1-89">
              <text:list-item text:style-override="id1-3-2-2-1-89-1">
                <text:number>2.</text:number>
                <text:p text:style-name="al"> In afwijking van artikel 9, eerste lid, van de ASV, wordt een aanvraag om subsidie als bedoeld in categorie D ingediend in een van de volgende periodes:</text:p>
                <text:p text:style-name="al"> a. van 1 februari tot 1 maart in het jaar waarop de aanvraag betrekking heeft;</text:p>
                <text:p text:style-name="al"> b. van 1 april tot 1 mei in het jaar waarop de aanvraag betrekking heeft; </text:p>
                <text:p text:style-name="al">c. van 1 juni tot 1 juli in het jaar waarop de aanvraag betrekking heeft;</text:p>
                <text:p text:style-name="al"> d. van 1 oktober tot 1 november in het jaar waarop de aanvraag betrekking heeft;</text:p>
                <text:p text:style-name="al"> e. van 1 december tot en met 31 december in het jaar volgend op het jaar waarop de aanvraag betrekking heeft; </text:p>
              </text:list-item>
            </text:list>
            <text:list text:style-name="id1-3-2-2-1-90">
              <text:list-item text:style-override="id1-3-2-2-1-90-1">
                <text:number>3.</text:number>
                <text:p text:style-name="al"> In afwijking van artikel 2:2. eerste lid, wordt een aanvraag om subsidie als bedoeld in categorie A, B en C ingediend in de periode:</text:p>
                <text:p text:style-name="al">a. van 1 februari tot 1 maart 2021;</text:p>
                <text:p text:style-name="al">b. van 1 september tot 1 oktober 2021.</text:p>
              </text:list-item>
            </text:list>
            <text:p text:style-name="al"/>
            <text:p text:style-name="al">
            <text:span text:style-name="nadrukvet">Artikel</text:span>
            <text:span text:style-name="nadrukvet"/>
            <text:span text:style-name="nadrukvet">2:3 Subsidievaststelling zonder verlening</text:span>
            <text:span text:style-name="nadrukvet"/>
            <text:span text:style-name="nadrukvet">vooraf</text:span>
          </text:p>
            <text:list text:style-name="id1-3-2-2-1-93">
              <text:list-item text:style-override="id1-3-2-2-1-93-1">
                <text:number>1.</text:number>
                <text:p text:style-name="al">Het college stelt de subsidie als bedoeld in categorie D, direct vast.</text:p>
              </text:list-item>
            </text:list>
            <text:list text:style-name="id1-3-2-2-1-94">
              <text:list-item text:style-override="id1-3-2-2-1-94-1">
                <text:number>2.</text:number>
                <text:p text:style-name="al">De bepalingen in hoofdstuk 5 van deze subsidieregeling zijn niet van toepassing op subsidies als bedoeld in artikel 1:4, tweede lid. </text:p>
              </text:list-item>
            </text:list>
            <text:p text:style-name="al"/>
            <text:p text:style-name="al">
            <text:span text:style-name="nadrukvet">Artikel</text:span>
            <text:span text:style-name="nadrukvet"/>
            <text:span text:style-name="nadrukvet">2:4 Beslistermijn</text:span>
          </text:p>
            <text:list text:style-name="id1-3-2-2-1-97">
              <text:list-item text:style-override="id1-3-2-2-1-97-1">
                <text:number>1.</text:number>
                <text:p text:style-name="al">Het college beslist, in afwijking van artikel 10, tweede lid, van de ASV, uiterlijk 14 weken nadat de aanvraagtermijn genoemd in artikel 2:2, eerste lid en artikel 2:3 is geëindigd.</text:p>
              </text:list-item>
            </text:list>
            <text:list text:style-name="id1-3-2-2-1-98">
              <text:list-item text:style-override="id1-3-2-2-1-98-1">
                <text:number>2.</text:number>
                <text:p text:style-name="al">Het college beslist, in afwijking van artikel 10, tweede lid, van de ASV uiterlijk 6 weken nadat de aanvraagtermijn genoemd in artikel 2:2, tweede lid, is geëindigd. </text:p>
              </text:list-item>
            </text:list>
            <text:p text:style-name="al"/>
            <text:p text:style-name="al">
            <text:span text:style-name="nadrukvet">Hoofdstuk</text:span>
            <text:span text:style-name="nadrukvet"/>
            <text:span text:style-name="nadrukvet">3 Weigeringsgronden</text:span>
          </text:p>
            <text:p text:style-name="al"/>
            <text:p text:style-name="al">
            <text:span text:style-name="nadrukvet">Artikel</text:span>
            <text:span text:style-name="nadrukvet"/>
            <text:span text:style-name="nadrukvet">3:1 Weigeringsgronden</text:span>
          </text:p>
            <text:p text:style-name="al">Onverminderd de artikelen 4:25, tweede lid en 4:35 van de Awb en artikel 11, eerste, tweede en derde lid, van de ASV weigert het college een subsidie als:</text:p>
            <text:list text:style-name="id1-3-2-2-1-104">
              <text:list-item text:style-override="id1-3-2-2-1-104-1">
                <text:number>a.</text:number>
                <text:p text:style-name="al"> de aanvrager een amateurkunstenaar is dan wel het bevorderen van amateurkunst tot doel heeft; </text:p>
              </text:list-item>
            </text:list>
            <text:list text:style-name="id1-3-2-2-1-105">
              <text:list-item text:style-override="id1-3-2-2-1-105-1">
                <text:number>b.</text:number>
                <text:p text:style-name="al"> de aanvraag primair gericht is op binnenschoolse cultuureducatie of activiteiten die onderdeel uitmaken van het curriculum van een kunstvakopleiding;</text:p>
              </text:list-item>
            </text:list>
            <text:list text:style-name="id1-3-2-2-1-106">
              <text:list-item text:style-override="id1-3-2-2-1-106-1">
                <text:number>c.</text:number>
                <text:p text:style-name="al"> de aanvraag betrekking heeft op cultureel erfgoed, voor zover deze primair is gericht op het conserveren en tonen van het verleden;</text:p>
              </text:list-item>
            </text:list>
            <text:list text:style-name="id1-3-2-2-1-107">
              <text:list-item text:style-override="id1-3-2-2-1-107-1">
                <text:number>d.</text:number>
                <text:p text:style-name="al"> activiteiten die op een andere manier te bekostigen zijn of zouden moeten zijn, zoals beeld- en geluidsdragers, bestemd voor de verkoop, en publicaties van boeken of leermethoden;</text:p>
              </text:list-item>
            </text:list>
            <text:list text:style-name="id1-3-2-2-1-108">
              <text:list-item text:style-override="id1-3-2-2-1-108-1">
                <text:number>e.</text:number>
                <text:p text:style-name="al"> het project waarvoor subsidie wordt aangevraagd inhoudelijk en organisatorisch niet of onvoldoende te onderscheiden is van andere activiteiten die meerjarig worden gesubsidieerd op grond van de Subsidieregeling meerjarenbeleidsplan kunst en cultuur 2021-2024, Den Haag 2021;</text:p>
              </text:list-item>
            </text:list>
            <text:list text:style-name="id1-3-2-2-1-109">
              <text:list-item text:style-override="id1-3-2-2-1-109-1">
                <text:number>f.</text:number>
                <text:p text:style-name="al"> er geen andere inkomstenbronnen zijn naast deze gemeentelijke subsidie ter dekking van de kosten;</text:p>
              </text:list-item>
            </text:list>
            <text:list text:style-name="id1-3-2-2-1-110">
              <text:list-item text:style-override="id1-3-2-2-1-110-1">
                <text:number>g.</text:number>
                <text:p text:style-name="al"> de bij de gemeente Den Haag aangevraagde subsidies voor het project gezamenlijk meer dan 30% van de totale begroting bedragen;</text:p>
              </text:list-item>
            </text:list>
            <text:list text:style-name="id1-3-2-2-1-111">
              <text:list-item text:style-override="id1-3-2-2-1-111-1">
                <text:number>h.</text:number>
                <text:p text:style-name="al"> de subsidieaanvraag op het onderdeel “de mate waarin de activiteiten van artistiek-inhoudelijke kwaliteit zijn, blijkend uit creativiteit, vakmanschap en zeggingskracht” met minder dan 3 punten is gewaardeerd; </text:p>
              </text:list-item>
            </text:list>
            <text:list text:style-name="id1-3-2-2-1-112">
              <text:list-item text:style-override="id1-3-2-2-1-112-1">
                <text:number>i.</text:number>
                <text:p text:style-name="al"> de subsidieaanvraag in totaal met minder dan 8 punten is gewaardeerd.</text:p>
              </text:list-item>
            </text:list>
            <text:p text:style-name="al"/>
            <text:p text:style-name="al">
            <text:span text:style-name="nadrukvet">Hoofdstuk</text:span>
            <text:span text:style-name="nadrukvet"/>
            <text:span text:style-name="nadrukvet">4 Verplichtingen en betaling </text:span>
          </text:p>
            <text:p text:style-name="al"/>
            <text:p text:style-name="al">
            <text:span text:style-name="nadrukvet">Artikel</text:span>
            <text:span text:style-name="nadrukvet"/>
            <text:span text:style-name="nadrukvet">4:1 Verplichtingen</text:span>
          </text:p>
            <text:list text:style-name="id1-3-2-2-1-117">
              <text:list-item text:style-override="id1-3-2-2-1-117-1">
                <text:number>1.</text:number>
                <text:p text:style-name="al">Onverminderd de artikelen 12 en 14 van de ASV, is de subsidieontvanger verplicht mee te werken aan de steekproefcontrole door het college om te beoordelen of de subsidie terecht is verstrekt. </text:p>
              </text:list-item>
            </text:list>
            <text:list text:style-name="id1-3-2-2-1-118">
              <text:list-item text:style-override="id1-3-2-2-1-118-1">
                <text:number>2.</text:number>
                <text:p text:style-name="al">Het college kan de subsidieontvanger bij de subsidieverlening verplichten:</text:p>
                <text:p text:style-name="al">a. om een zakelijk zekerheidsrecht aan de gemeente te verlenen of een andere vorm van zekerheidsstelling voor de vorderingen die ontstaan uit vorderingen op grond van 4:57 van de Awb;</text:p>
                <text:p text:style-name="al">b. om de activiteiten van de subsidieontvanger te laten plaatsvinden in of op gemeentelijk vastgoed, voor zover het gemeentelijk vastgoed geschikt is om deze activiteiten uit te oefenen, of daartoe redelijkerwijs geschikt te maken is;</text:p>
                <text:p text:style-name="al">c. om het betreffende gemeentelijk vastgoed meervoudig of gezamenlijk te (laten) gebruiken;</text:p>
                <text:p text:style-name="al">d. om de huisvesting waarin de activiteiten plaatsvinden, in medegebruik te geven of te verhuren aan andere subsidieontvangers van de gemeente teneinde meervoudig of gezamenlijk gebruik van het betreffende vastgoed te realiseren.</text:p>
              </text:list-item>
            </text:list>
            <text:p text:style-name="al"/>
            <text:p text:style-name="al">
            <text:span text:style-name="nadrukvet">Artikel</text:span>
            <text:span text:style-name="nadrukvet"/>
            <text:span text:style-name="nadrukvet">4:2 Kostensoorten</text:span>
          </text:p>
            <text:p text:style-name="al">Subsidie die bij de beschikking tot verlening verdeeld is over verschillende kostensoorten, mag van de ene kostensoort naar de andere kostensoort worden overgeheveld nadat een daartoe strekkend verzoek van de aanvrager is goedgekeurd door het college.</text:p>
            <text:p text:style-name="al"/>
            <text:p text:style-name="al">
            <text:span text:style-name="nadrukvet">Artikel</text:span>
            <text:span text:style-name="nadrukvet"/>
            <text:span text:style-name="nadrukvet">4:3 Bevoorschotting</text:span>
          </text:p>
            <text:p text:style-name="al">Bevoorschotting vindt plaats op de volgende wijze:</text:p>
            <text:list text:style-name="id1-3-2-2-1-125">
              <text:list-item text:style-override="id1-3-2-2-1-125-1">
                <text:number>a.</text:number>
                <text:p text:style-name="al"> bij projecten met een subsidie tot en met € 10.000,00: 100% van de verleende subsidie in één keer; </text:p>
              </text:list-item>
            </text:list>
            <text:list text:style-name="id1-3-2-2-1-126">
              <text:list-item text:style-override="id1-3-2-2-1-126-1">
                <text:number>b.</text:number>
                <text:p text:style-name="al"> bij projecten met een subsidie van € 10.000,01 tot en met € 30.000,00: 90% van de verleende subsidie in één keer; </text:p>
              </text:list-item>
            </text:list>
            <text:list text:style-name="id1-3-2-2-1-127">
              <text:list-item text:style-override="id1-3-2-2-1-127-1">
                <text:number>c.</text:number>
                <text:p text:style-name="al"> bij projecten met een subsidie van € 30.000,01 tot en met € 60.000,00: 80% van de verleende subsidie in één keer.</text:p>
              </text:list-item>
            </text:list>
            <text:p text:style-name="al"/>
            <text:p text:style-name="al">
            <text:span text:style-name="nadrukvet">Hoofdstuk</text:span>
            <text:span text:style-name="nadrukvet"/>
            <text:span text:style-name="nadrukvet">5 Eindverantwoording en vaststelling na verlening </text:span>
          </text:p>
            <text:p text:style-name="al"/>
            <text:p text:style-name="al">
            <text:span text:style-name="nadrukvet">Artikel</text:span>
            <text:span text:style-name="nadrukvet"/>
            <text:span text:style-name="nadrukvet">5:1 Wijze van verantwoorden</text:span>
          </text:p>
            <text:list text:style-name="id1-3-2-2-1-132">
              <text:list-item text:style-override="id1-3-2-2-1-132-1">
                <text:number>1.</text:number>
                <text:p text:style-name="al"> De aanvraag tot vaststelling bevat:</text:p>
                <text:p text:style-name="al"> a. een voor openbaarmaking geschikt inhoudelijk verslag conform artikel 17, vierde lid, van de ASV 2020;</text:p>
                <text:p text:style-name="al">b. een voor openbaarmaking geschikt financieel verslag conform artikel 17, vijfde lid, van de ASV 2020; en</text:p>
                <text:p text:style-name="al">c. een verklaring dat de verantwoording juist en volledig is. Bij verantwoording door een rechtspersoon wordt hiervoor een bestuursverklaring of directieverklaring ingediend volgens het door burgemeester en wethouders vastgestelde model.</text:p>
              </text:list-item>
            </text:list>
            <text:list text:style-name="id1-3-2-2-1-133">
              <text:list-item text:style-override="id1-3-2-2-1-133-1">
                <text:number>2.</text:number>
                <text:p text:style-name="al"> Het inhoudelijk verslag bevat:</text:p>
                <text:p text:style-name="al"> a. een overzicht van de gesubsidieerde activiteiten en de gerealiseerde activiteiten;</text:p>
                <text:p text:style-name="al"> b. een beknopte beschrijving van de uitvoering van de gerealiseerde activiteiten. Uit deze beschrijving moet blijken of en in hoeverre aan de subsidievoorschriften is voldaan;</text:p>
                <text:p text:style-name="al"> c. een beknopte beschrijving van de mate waarin de resultaten zoals opgenomen in de verleningsbeschikking zijn gehaald;</text:p>
                <text:p text:style-name="al"> d. een beknopte beschrijving van de mate waarin de in de verleningsbeschikking opgenomen doelstellingen zijn gehaald.</text:p>
              </text:list-item>
            </text:list>
            <text:list text:style-name="id1-3-2-2-1-134">
              <text:list-item text:style-override="id1-3-2-2-1-134-1">
                <text:number>3.</text:number>
                <text:p text:style-name="al"> Het financieel verslag bevat:</text:p>
                <text:p text:style-name="al"> a. een overzicht van de inkomsten en uitgaven die aansluiten bij de posten in de begroting;</text:p>
                <text:p text:style-name="al"> b. een toelichting op afwijkingen groter dan 10% op hoofdposten van de begroting;</text:p>
                <text:p text:style-name="al"> c. de (niet verrekenbare) BTW;</text:p>
              </text:list-item>
            </text:list>
            <text:list text:style-name="id1-3-2-2-1-135">
              <text:list-item text:style-override="id1-3-2-2-1-135-1">
                <text:number>4.</text:number>
                <text:p text:style-name="al"> De aanvrager, die tevens subsidie ontvangt op grond van de Subsidieregeling meerjarenbeleidsplan kunst en cultuur 2021-2024 Den Haag 2021, dient de verantwoording van beide subsidies separaat maar gelijktijdig in. </text:p>
              </text:list-item>
            </text:list>
            <text:p text:style-name="al"/>
            <text:p text:style-name="al">
            <text:span text:style-name="nadrukvet">Artikel</text:span>
            <text:span text:style-name="nadrukvet"/>
            <text:span text:style-name="nadrukvet">5:2 Termijn vaststelling</text:span>
            <text:span text:style-name="nadrukvet"/>
            <text:span text:style-name="nadrukvet">subsidie</text:span>
          </text:p>
            <text:p text:style-name="al">Het college stelt in afwijking van artikel 20, eerste lid, van de ASV de subsidie vast binnen 20 weken na ontvangst van de volledige aanvraag tot vaststelling.</text:p>
            <text:p text:style-name="al"/>
            <text:p text:style-name="al">
            <text:span text:style-name="nadrukvet">Hoofdstuk</text:span>
            <text:span text:style-name="nadrukvet"/>
            <text:span text:style-name="nadrukvet">6 Overige </text:span>
            <text:span text:style-name="nadrukvet">bepalingen </text:span>
            <text:span text:style-name="nadrukvet"/>
          </text:p>
            <text:p text:style-name="al"/>
            <text:p text:style-name="al">
            <text:span text:style-name="nadrukvet">Artikel</text:span>
            <text:span text:style-name="nadrukvet"/>
            <text:span text:style-name="nadrukvet">6:1 Hardheidsclausule</text:span>
          </text:p>
            <text:p text:style-name="al">Het college kan een of meer artikelen van deze regeling buiten toepassing laten of daarvan afwijken, met uitzondering van artikel 1:4, voor zover toepassing ervan gelet op het belang van het doel van deze regeling leidt tot onbillijkheid van overwegende aard.</text:p>
            <text:p text:style-name="al"/>
            <text:p text:style-name="al">
            <text:span text:style-name="nadrukvet">Artikel</text:span>
            <text:span text:style-name="nadrukvet"/>
            <text:span text:style-name="nadrukvet">6:2 Evaluatie</text:span>
          </text:p>
            <text:p text:style-name="al">Het college evalueert deze subsidieregeling uiterlijk op 31 december 2023.</text:p>
            <text:p text:style-name="al"/>
            <text:p text:style-name="al">
            <text:span text:style-name="nadrukvet">Artikel</text:span>
            <text:span text:style-name="nadrukvet"/>
            <text:span text:style-name="nadrukvet">6:3 Inwerkingtreding</text:span>
          </text:p>
            <text:p text:style-name="al">Deze regeling treedt in werking met ingang van 1 januari 2021 en vervalt met ingang van 1 januari 2025.</text:p>
            <text:p text:style-name="al"/>
            <text:p text:style-name="al">
            <text:span text:style-name="nadrukvet">Artikel</text:span>
            <text:span text:style-name="nadrukvet"/>
            <text:span text:style-name="nadrukvet">6:4 Intrekking</text:span>
          </text:p>
            <text:p text:style-name="al">De Subsidieregeling Culturele Activiteiten Broedplaatsen Den Haag 2014 wordt ingetrokken.</text:p>
            <text:p text:style-name="al"/>
            <text:p text:style-name="al">
            <text:span text:style-name="nadrukvet">Artikel</text:span>
            <text:span text:style-name="nadrukvet"/>
            <text:span text:style-name="nadrukvet">6:5 Overgangsrecht</text:span>
          </text:p>
            <text:list text:style-name="id1-3-2-2-1-155">
              <text:list-item text:style-override="id1-3-2-2-1-155-1">
                <text:number>1.</text:number>
                <text:p text:style-name="al">De bepalingen van de Subsidieregeling Culturele Activiteiten Broedplaatsen Den Haag 2014 blijven van toepassing op subsidies die zijn verleend op basis van de Subsidieregeling Culturele Activiteiten Broedplaatsen 2014.</text:p>
              </text:list-item>
            </text:list>
            <text:list text:style-name="id1-3-2-2-1-156">
              <text:list-item text:style-override="id1-3-2-2-1-156-1">
                <text:number>2.</text:number>
                <text:p text:style-name="al">De bepalingen van de Subsidieregeling Culturele projecten Den Haag 2018 blijven van toepassing op subsidies die verleend zijn op basis van de Subsidieregeling culturele projecten Den Haag 2018. </text:p>
              </text:list-item>
            </text:list>
            <text:p text:style-name="al"/>
            <text:p text:style-name="al">
            <text:span text:style-name="nadrukvet">Artikel</text:span>
            <text:span text:style-name="nadrukvet"/>
            <text:span text:style-name="nadrukvet">6:6 Citeertitel</text:span>
          </text:p>
            <text:p text:style-name="al">Deze subsidieregeling wordt aangehaald als: Subsidieregeling Haagse kunst- en cultuurprojecten Den Haag 2021. </text:p>
            <text:p text:style-name="al"/>
            <text:p text:style-name="al">
            <text:span text:style-name="nadrukvet">Artikelsgewijze toelichting</text:span>
          </text:p>
            <text:p text:style-name="al"/>
            <text:p text:style-name="al">
            <text:span text:style-name="nadrukvet">Artikel 1:3 </text:span>
          </text:p>
            <text:p text:style-name="al">Elk project zal rekening moeten houden met de veelzijdigheid van het Haagse culturele aanbod, de toegankelijkheid daarvan, maatschappelijke onderwerpen of met talentontwikkeling. De wijze waarop is aan de aanvrager.</text:p>
            <text:p text:style-name="al"/>
            <text:p text:style-name="al">
            <text:span text:style-name="nadrukvet">Artikel 1:4 eerste lid, onder a</text:span>
          </text:p>
            <text:p text:style-name="al">Kunstprojecten zijn er op gericht een bijdrage te leveren aan de veelzijdigheid van het kunst- en cultuuraanbod in Den Haag. Projecten die zich op meerdere beleidsterreinen begeven (bijvoorbeeld cultuur en welzijn, cultuur en vrede en recht, cultuur en economie), kunnen een aanvraag doen indien uitdrukkelijk het cultureel en kunstzinnig perspectief leidraad is en deze aanvullend zijn op het bestaande cultuuraanbod in de stad.</text:p>
            <text:p text:style-name="al"/>
            <text:p text:style-name="al">
            <text:span text:style-name="nadrukvet">Artikel 1:4 tweede lid </text:span>
          </text:p>
            <text:p text:style-name="al">In culturele broedplaatsen werken kunstenaars samen aan vernieuwing van bijvoorbeeld het proces van maken van kunst, het gebruik van materialen, technieken of methoden. Dat vergt onderzoek (bijv. bestudering onderzoeksrapporten, interviews) en experiment aan de hand van een prototype waarmee uitdrukking wordt gegeven aan vernieuwing. Het onderzoek of experiment is in de regel (nog) niet gericht op vertoning aan publiek. </text:p>
            <text:p text:style-name="al"/>
            <text:p text:style-name="al">
            <text:span text:style-name="nadrukvet">Artikel 1:7</text:span>
          </text:p>
            <text:p text:style-name="al">De subsidieregeling is bedoeld voor een project, dat naar inhoud, tijd, kosten en financiering van de kosten duidelijk en aantoonbaar onderscheiden zijn van de reguliere exploitatie van de organisatie die de subsidie aanvraagt en van eventuele samenwerkingspartners. </text:p>
            <text:p text:style-name="al"/>
            <text:p text:style-name="al">
            <text:span text:style-name="nadrukvet">Artikel 1:8 </text:span>
          </text:p>
            <text:p text:style-name="al">De subsidieregeling maakt onderscheid in categorieën van subsidiebedragen. Deze indeling in categorieën heeft tot doel om grote en kleine projecten in gelijke mate aan bod te laten komen.</text:p>
            <text:p text:style-name="al">De duur van een project is daarbij maximaal 1 jaar. </text:p>
            <text:p text:style-name="al"/>
            <text:p text:style-name="al">
            <text:span text:style-name="nadrukvet">Artikel 1:10 en artikel 2:2 derde lid </text:span>
          </text:p>
            <text:p text:style-name="al">De overgang van de oude naar de nieuwe regeling leidt er toe dat subsidies die in het kader van de subsidieregeling Culturele projecten Den Haag 2018 zijn verstrekt en in 2021 worden uitgevoerd ten laste komen van het budget voor 2021. Op deze projecten is art. 6.5 van toepassing. Als gevolg van de overgang van de oude naar de nieuwe regeling zijn er in 2021 voor subsidies boven € 1.000,00 twee (2) tijdvakken om een aanvraag te doen. </text:p>
            <text:p text:style-name="al"/>
            <text:p text:style-name="al">
            <text:span text:style-name="nadrukvet">Artikel 1:11 tweede lid onder a.</text:span>
          </text:p>
            <text:p text:style-name="al">In de subsidieaanvraag moet de aanvrager overtuigend de professionele artistieke uitgangspunten van het project (artistieke visie) weergeven en een beschrijving van de artistiek betrokkenen. Binnen dit criterium is ruimte voor talentontwikkeling van professionele makers om te experimenteren zolang betrokkenheid van een publiek onderdeel is van het project.</text:p>
            <text:p text:style-name="al"/>
            <text:p text:style-name="al">
            <text:span text:style-name="nadrukvet">Artikel 1:11 tweede lid onder b.</text:span>
          </text:p>
            <text:p text:style-name="al">Het college hecht er waarde aan dat de gehonoreerde projecten passen bij de diverse samenstelling van de bevolking in de stad. Het is de verantwoordelijkheid van de aanvrager aan te geven hoe het beoogde publieksbereik zich verhoudt tot de inhoud van het project en aan te geven welke manier de vorm, het onderwerp, de inhoud en bezetting aansprekend zijn voor het beoogde publiek. Het pr- en marketingplan moet aantoonbaar uitgaan van het bereiken van een breder publiek dan de eigen achterban. Daarnaast is enige poging tot culturele inbedding noodzakelijk om te voorkomen dat de activiteiten waarvoor subsidie wordt gevraagd op zichzelf staande projecten worden. Het college heeft diversiteit en inclusie ook zelf hoog op de agenda (zie voor omschrijving diversiteit en inclusie: Beleidskader Kunst en Cultuur 2021-2024, ‘’Zee aan mogelijkheden!’’ RIS302961).</text:p>
            <text:p text:style-name="al"/>
            <text:p text:style-name="al">
            <text:span text:style-name="nadrukvet">Artikel 3:1. onder e.</text:span>
          </text:p>
            <text:p text:style-name="al">Projectaanvragen zijn geen onderdeel, inhoudelijk noch financieel of organisatorisch, van culturele projecten of activiteiten die in het kader van het meerjarenbeleidsplan kunst en cultuur 2021-2024 Den Haag 2021 van de gemeente Den Haag meerjarig worden gesubsidieerd.</text:p>
            <text:p text:style-name="al"/>
            <text:p text:style-name="al">Den Haag, 5 januari 2021 </text:p>
            <text:p text:style-name="al">Het college van burgemeester en wethouders,</text:p>
            <text:p text:style-name="al"/>
            <text:p text:style-name="al">de secretaris , </text:p>
            <text:p text:style-name="al">Ilma Merx </text:p>
            <text:p text:style-name="al"/>
            <text:p text:style-name="al">de locoburgemeester,</text:p>
            <text:p text:style-name="al">Kavita Parbhuday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4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OVERHEIDop.referentienummer">RIS307362  OCW/10060691</meta:user-defined>
    <meta:user-defined meta:name="DCTERMS.alternative">Subsidieregeling Haagse kunst- en cultuurprojecten Den Haag 2021.</meta:user-defined>
    <dc:language>nl</dc:language>
    <meta:user-defined meta:name="OVERHEID.Gemeente/DC.spatial">'s-Gravenhage</meta:user-defined>
    <meta:user-defined meta:name="DC.title">Subsidieregeling Haagse kunst- en cultuurprojecten Den Haag 2021</meta:user-defined>
    <meta:user-defined meta:name="DCTERMS.W3CDTF/DCTERMS.available">2021-01-08</meta:user-defined>
    <meta:user-defined meta:name="DCTERMS.W3CDTF/OVERHEIDop.jaargang">2021</meta:user-defined>
    <meta:user-defined meta:name="OVERHEIDop.publicationIssue">6347</meta:user-defined>
    <meta:user-defined meta:name="OVERHEIDop.betreftRegeling">CVDR652795_1</meta:user-defined>
    <meta:user-defined meta:name="xs:date/OVERHEIDop.startdatum">2021-01-01</meta:user-defined>
    <meta:user-defined meta:name="xs:date/OVERHEIDop.einddatum">2025-01-01</meta:user-defined>
    <meta:user-defined meta:name="OVERHEIDop.GmbID/DC.identifier">gmb-2021-6347</meta:user-defined>
    <meta:user-defined meta:name="OVERHEIDop.versieInformatie"/>
  </office:meta>
</office:document-meta>
</file>