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ndelstraat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ndelstraat 19A</text:p>
            <text:p text:style-name="common-al">Omschrijving: Intern verbouwen van het pand tot woning</text:p>
            <text:p text:style-name="common-al">Dossiernummer: 20210111</text:p>
            <text:p text:style-name="common-al">Datum indiening: 10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1</meta:user-defined>
    <meta:user-defined meta:name="DCTERMS.abstract">Intern verbouwen van het pand tot woning</meta:user-defined>
    <dc:language>nl</dc:language>
    <meta:user-defined meta:name="OVERHEID.EPSG28992/DC.spatial">217854.61 442855.6</meta:user-defined>
    <meta:user-defined meta:name="DC.title">Aanvraag omgevingsvergunning: Doetinchem, Vondelstraat 19 A</meta:user-defined>
    <meta:user-defined meta:name="OVERHEID.PostcodeHuisnummer/OVERHEIDop.postcodeHuisnummer">7002AN 19</meta:user-defined>
    <meta:user-defined meta:name="OVERHEIDop.straatnaam">Vondel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6</meta:user-defined>
    <meta:user-defined meta:name="OVERHEIDop.GmbID/DC.identifier">gmb-2021-63466</meta:user-defined>
    <meta:user-defined meta:name="OVERHEIDop.versieInformatie"/>
  </office:meta>
</office:document-meta>
</file>