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(05)</text:p>
            <text:p text:style-name="common-al">Omschrijving: Realiseren van 9 woningen op de eerste verdieping van het pand</text:p>
            <text:p text:style-name="common-al">Dossiernummer: 20210138</text:p>
            <text:p text:style-name="common-al">Datum indiening: 2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8</meta:user-defined>
    <meta:user-defined meta:name="DCTERMS.abstract">Realiseren van 9 woningen op de eerste verdieping van het pand</meta:user-defined>
    <dc:language>nl</dc:language>
    <meta:user-defined meta:name="OVERHEID.EPSG28992/DC.spatial">216969.228 442468.701</meta:user-defined>
    <meta:user-defined meta:name="DC.title">Aanvraag omgevingsvergunning: Doetinchem, Burg van Nispenstraat 1 05</meta:user-defined>
    <meta:user-defined meta:name="OVERHEID.PostcodeHuisnummer/OVERHEIDop.postcodeHuisnummer">7001BS 1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5</meta:user-defined>
    <meta:user-defined meta:name="OVERHEIDop.GmbID/DC.identifier">gmb-2021-63465</meta:user-defined>
    <meta:user-defined meta:name="OVERHEIDop.versieInformatie"/>
  </office:meta>
</office:document-meta>
</file>