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atharin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atharinastraat 11</text:p>
            <text:p text:style-name="common-al">Omschrijving: Plaatsen van reclame</text:p>
            <text:p text:style-name="common-al">Dossiernummer: 20210135</text:p>
            <text:p text:style-name="common-al">Datum indiening: 18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5</meta:user-defined>
    <meta:user-defined meta:name="DCTERMS.abstract">Plaatsen van reclame</meta:user-defined>
    <dc:language>nl</dc:language>
    <meta:user-defined meta:name="OVERHEID.EPSG28992/DC.spatial">216943.8 442368.31</meta:user-defined>
    <meta:user-defined meta:name="DC.title">Aanvraag omgevingsvergunning: Doetinchem, Catharinastraat 11</meta:user-defined>
    <meta:user-defined meta:name="OVERHEID.PostcodeHuisnummer/OVERHEIDop.postcodeHuisnummer">7001BZ 11</meta:user-defined>
    <meta:user-defined meta:name="OVERHEIDop.straatnaam">Catharina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4</meta:user-defined>
    <meta:user-defined meta:name="OVERHEIDop.GmbID/DC.identifier">gmb-2021-63464</meta:user-defined>
    <meta:user-defined meta:name="OVERHEIDop.versieInformatie"/>
  </office:meta>
</office:document-meta>
</file>