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 249, 9736 PR Groningen – verwijderen en afvoeren asbesth. toepassingen (ontvangstdatum 02-03-2018, dossiernummer 20187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45.417 585100.01</meta:user-defined>
    <meta:user-defined meta:name="DC.title">Sloopmelding: Wibenaheerd 249, 9736 PR Groningen – verwijderen en afvoeren asbesth. toepassingen (ontvangstdatum 02-03-2018, dossiernummer 201870707)</meta:user-defined>
    <meta:user-defined meta:name="OVERHEID.PostcodeHuisnummer/OVERHEIDop.postcodeHuisnummer">9736PR 249</meta:user-defined>
    <meta:user-defined meta:name="OVERHEIDop.straatnaam">Wibenaheerd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61</meta:user-defined>
    <meta:user-defined meta:name="OVERHEIDop.GmbID/DC.identifier">gmb-2021-63461</meta:user-defined>
    <meta:user-defined meta:name="OVERHEIDop.versieInformatie"/>
  </office:meta>
</office:document-meta>
</file>