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el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elderweg 5</text:p>
            <text:p text:style-name="common-al">Omschrijving: Vergroten van een buitenbak</text:p>
            <text:p text:style-name="common-al">Dossiernummer: 20210126</text:p>
            <text:p text:style-name="common-al">Datum indiening: 15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45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5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6</meta:user-defined>
    <meta:user-defined meta:name="DCTERMS.abstract">Vergroten van een buitenbak</meta:user-defined>
    <dc:language>nl</dc:language>
    <meta:user-defined meta:name="OVERHEID.EPSG28992/DC.spatial">212547.75 442096.11</meta:user-defined>
    <meta:user-defined meta:name="DC.title">Aanvraag omgevingsvergunning: Wehl, Kelderweg 5</meta:user-defined>
    <meta:user-defined meta:name="OVERHEID.PostcodeHuisnummer/OVERHEIDop.postcodeHuisnummer">7031EG 5</meta:user-defined>
    <meta:user-defined meta:name="OVERHEIDop.straatnaam">Kelderweg</meta:user-defined>
    <meta:user-defined meta:name="OVERHEIDop.woonplaats">Weh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457</meta:user-defined>
    <meta:user-defined meta:name="OVERHEIDop.GmbID/DC.identifier">gmb-2021-63457</meta:user-defined>
    <meta:user-defined meta:name="OVERHEIDop.versieInformatie"/>
  </office:meta>
</office:document-meta>
</file>