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ep 124, 9725 HN Groningen – verwijderen en afvoeren asbesth. toepassingen (ontvangstdatum 23-03-2018, dossiernummer 201871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61.032 580409.771</meta:user-defined>
    <meta:user-defined meta:name="DC.title">Sloopmelding: Hoornsediep 124, 9725 HN Groningen – verwijderen en afvoeren asbesth. toepassingen (ontvangstdatum 23-03-2018, dossiernummer 201871031)</meta:user-defined>
    <meta:user-defined meta:name="OVERHEID.PostcodeHuisnummer/OVERHEIDop.postcodeHuisnummer">9725HN 124</meta:user-defined>
    <meta:user-defined meta:name="OVERHEIDop.straatnaam">Hoornsediep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53</meta:user-defined>
    <meta:user-defined meta:name="OVERHEIDop.GmbID/DC.identifier">gmb-2021-63453</meta:user-defined>
    <meta:user-defined meta:name="OVERHEIDop.versieInformatie"/>
  </office:meta>
</office:document-meta>
</file>