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Vestdijklaan 132, 9721 VS Groningen – asbestsanering mutatiewoning (ontvangstdatum 04-06-2018, dossiernummer 2018719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maart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3451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45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45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086.437 578811.684</meta:user-defined>
    <meta:user-defined meta:name="DC.title">Sloopmelding: Vestdijklaan 132, 9721 VS Groningen – asbestsanering mutatiewoning (ontvangstdatum 04-06-2018, dossiernummer 201871990)</meta:user-defined>
    <meta:user-defined meta:name="OVERHEID.PostcodeHuisnummer/OVERHEIDop.postcodeHuisnummer">9721VS 132</meta:user-defined>
    <meta:user-defined meta:name="OVERHEIDop.straatnaam">Vestdijklaan</meta:user-defined>
    <meta:user-defined meta:name="OVERHEIDop.woonplaats">Groning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451</meta:user-defined>
    <meta:user-defined meta:name="OVERHEIDop.GmbID/DC.identifier">gmb-2021-63451</meta:user-defined>
    <meta:user-defined meta:name="OVERHEIDop.versieInformatie"/>
  </office:meta>
</office:document-meta>
</file>