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Linde met een slechte conditie en een nieuwe boom terug planten Arsenaalplein, Arsenaalplein Leiden, [LDN01F01528]Straatnaam Leiden F 1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0856</text:p>
            <text:p text:style-name="common-al">Ingekomen: 26-02-2021 00:00</text:p>
            <text:p text:style-name="common-al">Locatie: Arsenaalplein Leiden, [LDN01F01528]Straatnaam Leiden F 152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0856" xlink:type="simple">publicatiesomgevingsvergunningen@leiden.nl</text:a> de volgende gegevens:</text:p>
            <text:p text:style-name="common-al">- het kenmerk van de aanvraag: Z/21/323085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344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4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4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 kappen van een Linde met een slechte conditie en een nieuwe boom terug planten Arsenaalplein</meta:user-defined>
    <dc:language>nl</dc:language>
    <meta:user-defined meta:name="OVERHEID.EPSG28992/DC.spatial">93091.5150648361 463789.031447091</meta:user-defined>
    <meta:user-defined meta:name="DC.title">Aanvraag omgevingsvergunning, kappen van een Linde met een slechte conditie en een nieuwe boom terug planten Arsenaalplein, Arsenaalplein Leiden, [LDN01F01528]Straatnaam Leiden F 1528</meta:user-defined>
    <meta:user-defined meta:name="OVERHEID.PostcodeHuisnummer/OVERHEIDop.postcodeHuisnummer">2311BE 3</meta:user-defined>
    <meta:user-defined meta:name="OVERHEIDop.straatnaam">Reuvensplaats</meta:user-defined>
    <meta:user-defined meta:name="OVERHEIDop.woonplaats">Leiden</meta:user-defined>
    <meta:user-defined meta:name="DCTERMS.W3CDTF/DCTERMS.available">2021-03-11</meta:user-defined>
    <meta:user-defined meta:name="OVERHEIDop.externeBijlage">LEIDEN_202102_GFO_ZAKEN_782401_5861507_16143411...|exb-2021-12398</meta:user-defined>
    <meta:user-defined meta:name="DCTERMS.W3CDTF/OVERHEIDop.jaargang">2021</meta:user-defined>
    <meta:user-defined meta:name="OVERHEIDop.publicationIssue">63449</meta:user-defined>
    <meta:user-defined meta:name="OVERHEIDop.GmbID/DC.identifier">gmb-2021-63449</meta:user-defined>
    <meta:user-defined meta:name="OVERHEIDop.versieInformatie"/>
  </office:meta>
</office:document-meta>
</file>