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Vestdijklaan 94, 9721 VR Groningen – verwijderen asbest (ontvangstdatum 19-07-2018, dossiernummer 20187268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ur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3 maart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448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3448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4074.788 578810.101</meta:user-defined>
    <meta:user-defined meta:name="DC.title">Sloopmelding: Vestdijklaan 94, 9721 VR Groningen – verwijderen asbest (ontvangstdatum 19-07-2018, dossiernummer 201872689)</meta:user-defined>
    <meta:user-defined meta:name="OVERHEID.PostcodeHuisnummer/OVERHEIDop.postcodeHuisnummer">9721VR 94</meta:user-defined>
    <meta:user-defined meta:name="OVERHEIDop.straatnaam">Vestdijklaan</meta:user-defined>
    <meta:user-defined meta:name="OVERHEIDop.woonplaats">Groning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3448</meta:user-defined>
    <meta:user-defined meta:name="OVERHEIDop.GmbID/DC.identifier">gmb-2021-63448</meta:user-defined>
    <meta:user-defined meta:name="OVERHEIDop.versieInformatie"/>
  </office:meta>
</office:document-meta>
</file>