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ndstraat 3b, 9714 GP Groningen – realisatie 2 appartementen waarbij constructieve muur wordt gesloopt en verplaatst (ontvangstdatum 03-02-2021, dossiernummer 202170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10.094 583241.501</meta:user-defined>
    <meta:user-defined meta:name="DC.title">Sloopmelding: Landstraat 3b, 9714 GP Groningen – realisatie 2 appartementen waarbij constructieve muur wordt gesloopt en verplaatst (ontvangstdatum 03-02-2021, dossiernummer 202170691)</meta:user-defined>
    <meta:user-defined meta:name="OVERHEID.PostcodeHuisnummer/OVERHEIDop.postcodeHuisnummer">9714GP 3</meta:user-defined>
    <meta:user-defined meta:name="OVERHEIDop.straatnaam">Land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45</meta:user-defined>
    <meta:user-defined meta:name="OVERHEIDop.GmbID/DC.identifier">gmb-2021-63445</meta:user-defined>
    <meta:user-defined meta:name="OVERHEIDop.versieInformatie"/>
  </office:meta>
</office:document-meta>
</file>