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rgensterlaan 300, 9742 CS Groningen – verwijderen asbest (ontvangstdatum 23-10-2018, dossiernummer 201873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43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287.081 583391.83</meta:user-defined>
    <meta:user-defined meta:name="DC.title">Sloopmelding: Morgensterlaan 300, 9742 CS Groningen – verwijderen asbest (ontvangstdatum 23-10-2018, dossiernummer 201873932)</meta:user-defined>
    <meta:user-defined meta:name="OVERHEID.PostcodeHuisnummer/OVERHEIDop.postcodeHuisnummer">9742CS 300</meta:user-defined>
    <meta:user-defined meta:name="OVERHEIDop.straatnaam">Morgensterlaa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435</meta:user-defined>
    <meta:user-defined meta:name="OVERHEIDop.GmbID/DC.identifier">gmb-2021-63435</meta:user-defined>
    <meta:user-defined meta:name="OVERHEIDop.versieInformatie"/>
  </office:meta>
</office:document-meta>
</file>