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ttenoord 8 te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1 een besluit genomen op de aanvraag met zaaknummer Z/20/177470 / W2020-0669 voor een omgevingsvergunning betreffende het bouwen van een woning met tuinhuis op locatie Battenoord 8 te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7 febr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3433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33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33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8237.9 413846.75</meta:user-defined>
    <meta:user-defined meta:name="DC.title">Kennisgeving besluit op aanvraag omgevingsvergunning Battenoord 8 te Nieuwe-Tonge</meta:user-defined>
    <meta:user-defined meta:name="OVERHEID.PostcodeHuisnummer/OVERHEIDop.postcodeHuisnummer">3244LB 13</meta:user-defined>
    <meta:user-defined meta:name="OVERHEIDop.straatnaam">Battenoord</meta:user-defined>
    <meta:user-defined meta:name="OVERHEIDop.woonplaats">Nieuwe-Tonge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433</meta:user-defined>
    <meta:user-defined meta:name="OVERHEIDop.GmbID/DC.identifier">gmb-2021-63433</meta:user-defined>
    <meta:user-defined meta:name="OVERHEIDop.versieInformatie"/>
  </office:meta>
</office:document-meta>
</file>