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xelsestraat (ter hoogte van de Groote Dulper)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februari 2021 een aanvraag omgevingsvergunning met zaaknummer <text:span text:style-name="nadrukvet">W-AOV210099 </text:span>hebben ontvangen voor het vervangen van een duiker op de locatie <text:span text:style-name="nadrukvet">Axelsestraat (ter hoogte van de Groote Dulper)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342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2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2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115.27 368788.19</meta:user-defined>
    <meta:user-defined meta:name="DC.title">Ingekomen aanvraag omgevingsvergunning - Axelsestraat (ter hoogte van de Groote Dulper) in Zaamslag</meta:user-defined>
    <meta:user-defined meta:name="OVERHEID.PostcodeHuisnummer/OVERHEIDop.postcodeHuisnummer">4543RN 169</meta:user-defined>
    <meta:user-defined meta:name="OVERHEIDop.straatnaam">Axelsestraat</meta:user-defined>
    <meta:user-defined meta:name="OVERHEIDop.woonplaats">Zaamslag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427</meta:user-defined>
    <meta:user-defined meta:name="OVERHEIDop.GmbID/DC.identifier">gmb-2021-63427</meta:user-defined>
    <meta:user-defined meta:name="OVERHEIDop.versieInformatie"/>
  </office:meta>
</office:document-meta>
</file>