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Jan Bulthuisstraat 13, 9744 HG Groningen – verwijderen asbest (ontvangstdatum 23-10-2018, dossiernummer 2018739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42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42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42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29416.236 580482.279</meta:user-defined>
    <meta:user-defined meta:name="DC.title">Sloopmelding: Jan Bulthuisstraat 13, 9744 HG Groningen – verwijderen asbest (ontvangstdatum 23-10-2018, dossiernummer 201873933)</meta:user-defined>
    <meta:user-defined meta:name="OVERHEID.PostcodeHuisnummer/OVERHEIDop.postcodeHuisnummer">9744HG 13</meta:user-defined>
    <meta:user-defined meta:name="OVERHEIDop.straatnaam">Jan Bulthuisstraat</meta:user-defined>
    <meta:user-defined meta:name="OVERHEIDop.woonplaats">Groning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424</meta:user-defined>
    <meta:user-defined meta:name="OVERHEIDop.GmbID/DC.identifier">gmb-2021-63424</meta:user-defined>
    <meta:user-defined meta:name="OVERHEIDop.versieInformatie"/>
  </office:meta>
</office:document-meta>
</file>