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chep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epenstraat 14, 3039NG, kappen van 3 bomen. Herplant niet wenselijk i.v.m. wortelopdruk en de standplaats naast het hek. Het aanvraagformulier en foto's zijn als bijlage toegevoegd aan de publicatie (aanvraagdatum 24-02-2021, dossiernummer OMV.21.02.005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42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2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2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04.3 438471.04</meta:user-defined>
    <meta:user-defined meta:name="DC.title">Aangevraagde omgevingsvergunning (kappen) Schepenstraat 14</meta:user-defined>
    <meta:user-defined meta:name="OVERHEID.PostcodeHuisnummer/OVERHEIDop.postcodeHuisnummer">3039NG 14</meta:user-defined>
    <meta:user-defined meta:name="OVERHEIDop.straatnaam">Schepenstraat</meta:user-defined>
    <meta:user-defined meta:name="OVERHEIDop.woonplaats">Rotterdam</meta:user-defined>
    <meta:user-defined meta:name="DCTERMS.W3CDTF/DCTERMS.available">2021-03-02</meta:user-defined>
    <meta:user-defined meta:name="DCTERMS.W3CDTF/OVERHEIDop.jaargang">2021</meta:user-defined>
    <meta:user-defined meta:name="OVERHEIDop.externeBijlage">Schepenstraat 14 - 21.02.00577 - foto 2|exb-2021-12392</meta:user-defined>
    <meta:user-defined meta:name="OVERHEIDop.externeBijlage">Schepenstraat 14 OMV.21.02.00577 |exb-2021-12393</meta:user-defined>
    <meta:user-defined meta:name="OVERHEIDop.externeBijlage">Schepenstraat 14 - 21.02.00577 - foto 1|exb-2021-12394</meta:user-defined>
    <meta:user-defined meta:name="OVERHEIDop.publicationIssue">63423</meta:user-defined>
    <meta:user-defined meta:name="OVERHEIDop.GmbID/DC.identifier">gmb-2021-63423</meta:user-defined>
    <meta:user-defined meta:name="OVERHEIDop.versieInformatie"/>
  </office:meta>
</office:document-meta>
</file>