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. De Vriezestraat 64, 9741 AH Groningen – intern slopen pand (ontvangstdatum 18-02-2021, dossiernummer 20217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37.33 582900.245</meta:user-defined>
    <meta:user-defined meta:name="DC.title">Sloopmelding: K. De Vriezestraat 64, 9741 AH Groningen – intern slopen pand (ontvangstdatum 18-02-2021, dossiernummer 202171024)</meta:user-defined>
    <meta:user-defined meta:name="OVERHEID.PostcodeHuisnummer/OVERHEIDop.postcodeHuisnummer">9741AH 64</meta:user-defined>
    <meta:user-defined meta:name="OVERHEIDop.straatnaam">K. de Vriezestraat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22</meta:user-defined>
    <meta:user-defined meta:name="OVERHEIDop.GmbID/DC.identifier">gmb-2021-63422</meta:user-defined>
    <meta:user-defined meta:name="OVERHEIDop.versieInformatie"/>
  </office:meta>
</office:document-meta>
</file>