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 23a, 9718 EE Groningen – slopen om woning om te kunnen zetten 4 kamers naar 2 appartementen (ontvangstdatum 17-02-2021, dossiernummer 20217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69.041 581686.839</meta:user-defined>
    <meta:user-defined meta:name="DC.title">Sloopmelding: Nieuwe Blekerstraat 23a, 9718 EE Groningen – slopen om woning om te kunnen zetten 4 kamers naar 2 appartementen (ontvangstdatum 17-02-2021, dossiernummer 202171011)</meta:user-defined>
    <meta:user-defined meta:name="OVERHEID.PostcodeHuisnummer/OVERHEIDop.postcodeHuisnummer">9718EE 23</meta:user-defined>
    <meta:user-defined meta:name="OVERHEIDop.straatnaam">Nieuwe Bleker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20</meta:user-defined>
    <meta:user-defined meta:name="OVERHEIDop.GmbID/DC.identifier">gmb-2021-63420</meta:user-defined>
    <meta:user-defined meta:name="OVERHEIDop.versieInformatie"/>
  </office:meta>
</office:document-meta>
</file>