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wijzigen gebruik van deel algemeen plein naar terras , Garenmarkt 16 2311PJ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1/3230678</text:p>
            <text:p text:style-name="common-al">Ingekomen: 25-02-2021 00:00</text:p>
            <text:p text:style-name="common-al">Locatie: Garenmarkt 16 2311PJ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1/3230678" xlink:type="simple">publicatiesomgevingsvergunningen@leiden.nl</text:a> de volgende gegevens:</text:p>
            <text:p text:style-name="common-al">- het kenmerk van de aanvraag: Z/21/3230678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63417</text:span><text:line-break/><text:date style:data-style-name="dag" text:fixed="true" text:date-value="2021-03-11"/><text:line-break/><text:date style:data-style-name="jaar" text:fixed="true" text:date-value="2021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3417</text:span><text:date style:data-style-name="nicedate" text:fixed="true" text:date-value="2021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3417</text:span><text:date style:data-style-name="nicedate" text:fixed="true" text:date-value="2021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/OVERHEID.category">Ruimte en infrastructuur | Organisatie en beleid</meta:user-defined>
    <meta:user-defined meta:name="DCTERMS.abstract">wijzigen gebruik van deel algemeen plein naar terras </meta:user-defined>
    <dc:language>nl</dc:language>
    <meta:user-defined meta:name="OVERHEID.EPSG28992/DC.spatial">93783.863065459 463326.419446816</meta:user-defined>
    <meta:user-defined meta:name="DC.title">Aanvraag omgevingsvergunning, wijzigen gebruik van deel algemeen plein naar terras , Garenmarkt 16 2311PJ Leiden</meta:user-defined>
    <meta:user-defined meta:name="OVERHEID.PostcodeHuisnummer/OVERHEIDop.postcodeHuisnummer">2311PJ 16</meta:user-defined>
    <meta:user-defined meta:name="OVERHEIDop.straatnaam">Garenmarkt</meta:user-defined>
    <meta:user-defined meta:name="OVERHEIDop.woonplaats">Leiden</meta:user-defined>
    <meta:user-defined meta:name="DCTERMS.W3CDTF/DCTERMS.available">2021-03-11</meta:user-defined>
    <meta:user-defined meta:name="OVERHEIDop.externeBijlage">LEIDEN_202102_GFO_ZAKEN_782392_5858059_16142576...|exb-2021-12391</meta:user-defined>
    <meta:user-defined meta:name="DCTERMS.W3CDTF/OVERHEIDop.jaargang">2021</meta:user-defined>
    <meta:user-defined meta:name="OVERHEIDop.publicationIssue">63417</meta:user-defined>
    <meta:user-defined meta:name="OVERHEIDop.GmbID/DC.identifier">gmb-2021-63417</meta:user-defined>
    <meta:user-defined meta:name="OVERHEIDop.versieInformatie"/>
  </office:meta>
</office:document-meta>
</file>