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y den Oud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y den Oudenstraat 6, 3056AD, realiseren van een windwokkel in de vorm van een boom in een bak voor planten in voor- of achtertuin. De boom inclusief wokkel is +/- 3,5 tot 4 meter hoog met een 10 meter lange stroomkabel, die je aansluit op een buitenstopcontact (aanvraagdatum 18-02-2021, dossiernummer OMV.21.02.004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1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13.88 440762.81</meta:user-defined>
    <meta:user-defined meta:name="DC.title">Aangevraagde omgevingsvergunning Willy den Oudenstraat 6</meta:user-defined>
    <meta:user-defined meta:name="OVERHEID.PostcodeHuisnummer/OVERHEIDop.postcodeHuisnummer">3056AD 6</meta:user-defined>
    <meta:user-defined meta:name="OVERHEIDop.straatnaam">Willy den Oudenstraat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12</meta:user-defined>
    <meta:user-defined meta:name="OVERHEIDop.GmbID/DC.identifier">gmb-2021-63412</meta:user-defined>
    <meta:user-defined meta:name="OVERHEIDop.versieInformatie"/>
  </office:meta>
</office:document-meta>
</file>